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52 in Heiloo, het plaatsen van een dakkapel (WABO1801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9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552 in Heiloo, het plaatsen van een dakkapel (WABO18019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913</meta:user-defined>
    <meta:user-defined meta:name="OVERHEIDop.GmbID/DC.identifier">gmb-2018-258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J 55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49.01 511820.34</meta:user-defined>
    <meta:user-defined meta:name="OVERHEIDop.versieInformatie"/>
  </office:meta>
</office:document-meta>
</file>