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256, 5216 KK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256, 5216 KK, ’s-Hertogenbosch, het verwijderen van asbest, WB00045008, 28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1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256, 5216 KK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11</meta:user-defined>
    <meta:user-defined meta:name="OVERHEIDop.GmbID/DC.identifier">gmb-2018-258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K 256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61 410891</meta:user-defined>
    <meta:user-defined meta:name="OVERHEIDop.versieInformatie"/>
  </office:meta>
</office:document-meta>
</file>