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5, 5248 NL, Rosmalen, het wijzigen va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baan 135, 5248 NL, Rosmalen, het wijzigen van gevelreclame, bouwen, reclame, WB00044184, 2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0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35, 5248 NL, Rosmalen, het wijzigen van gevel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09</meta:user-defined>
    <meta:user-defined meta:name="OVERHEIDop.GmbID/DC.identifier">gmb-2018-258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35</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011 413977</meta:user-defined>
    <meta:user-defined meta:name="OVERHEIDop.versieInformatie"/>
  </office:meta>
</office:document-meta>
</file>