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lenveld 48, 5235 NN,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ollenveld 48, 5235 NN, ’s-Hertogenbosch, het plaatsen van een dakkapel, bouwen, WB00044741, 27-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0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0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0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llenveld 48, 5235 NN, ’s-Hertogenbosch,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8903</meta:user-defined>
    <meta:user-defined meta:name="OVERHEIDop.GmbID/DC.identifier">gmb-2018-258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NN 48</meta:user-defined>
    <meta:user-defined meta:name="OVERHEIDop.woonplaats">'s-Hertogenbosch</meta:user-defined>
    <meta:user-defined meta:name="OVERHEIDop.straatnaam">Bollenvel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58 415732</meta:user-defined>
    <meta:user-defined meta:name="OVERHEIDop.versieInformatie"/>
  </office:meta>
</office:document-meta>
</file>