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66, Vijverweg 28, 6133 A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tweetal bomen</text:p>
            <text:p text:style-name="common-al">Locatie:     Vijverweg 28, 6133 AR Sittard </text:p>
            <text:p text:style-name="common-al">Dossiernummer:    Om18.0466</text:p>
            <text:p text:style-name="common-al">Verzenddatum besluit:   27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8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66, Vijverweg 28, 6133 A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98</meta:user-defined>
    <meta:user-defined meta:name="OVERHEIDop.GmbID/DC.identifier">gmb-2018-25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R 28</meta:user-defined>
    <meta:user-defined meta:name="OVERHEIDop.woonplaats">Sittard</meta:user-defined>
    <meta:user-defined meta:name="OVERHEIDop.straatnaam">Vijv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60 333238</meta:user-defined>
    <meta:user-defined meta:name="OVERHEIDop.versieInformatie"/>
  </office:meta>
</office:document-meta>
</file>