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dossiernummer Om18.0472, Jozef Postmesstraat 9, 6137 CK  Sitt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vastgesteld dat voor de aangevraagde activiteit geen omgevingsvergunning is vereist.</text:p>
            <text:p text:style-name="common-al"/>
            <text:p text:style-name="common-al">Omschrijving activiteit(en):  Kappen 2 dennenbomen</text:p>
            <text:p text:style-name="common-al">Locatie:     Jozef Postmesstraat 9, 6137 CK Sittard </text:p>
            <text:p text:style-name="common-al">Dossiernummer:    Om18.0472</text:p>
            <text:p text:style-name="common-al">Verzenddatum besluit:   27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89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9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9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dossiernummer Om18.0472, Jozef Postmesstraat 9, 6137 CK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96</meta:user-defined>
    <meta:user-defined meta:name="OVERHEIDop.GmbID/DC.identifier">gmb-2018-258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K 9</meta:user-defined>
    <meta:user-defined meta:name="OVERHEIDop.woonplaats">Sittard</meta:user-defined>
    <meta:user-defined meta:name="OVERHEIDop.straatnaam">Jozef Postme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573 334665</meta:user-defined>
    <meta:user-defined meta:name="OVERHEIDop.versieInformatie"/>
  </office:meta>
</office:document-meta>
</file>