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beliastraat 21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Lobeliastraat 21, Hoogkarspel  </text:p>
            <text:p text:style-name="common-al">Voor: het uitbreiden van de woning aan de voorzijde</text:p>
            <text:p text:style-name="common-al">Datum verzonden: 30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889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9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9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beliastraat 2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94</meta:user-defined>
    <meta:user-defined meta:name="OVERHEIDop.GmbID/DC.identifier">gmb-2018-258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XH 23</meta:user-defined>
    <meta:user-defined meta:name="OVERHEIDop.woonplaats">Hoogkarspel</meta:user-defined>
    <meta:user-defined meta:name="OVERHEIDop.straatnaam">Lobelia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18 523032</meta:user-defined>
    <meta:user-defined meta:name="OVERHEIDop.versieInformatie"/>
  </office:meta>
</office:document-meta>
</file>