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ver de Rijksweg A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30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bouwen van een deel van de fietsbrug A16</text:p>
            <text:p text:style-name="common-al">
            <text:span text:style-name="nadrukvet">Locatie: Over de Rijksweg A16</text:span>
          </text:p>
            <text:p text:style-name="common-al">Datum besluit: 30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89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9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9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ver de Rijksweg A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92</meta:user-defined>
    <meta:user-defined meta:name="OVERHEIDop.GmbID/DC.identifier">gmb-2018-25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DB 16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54.34 420908.3</meta:user-defined>
    <meta:user-defined meta:name="OVERHEIDop.versieInformatie"/>
  </office:meta>
</office:document-meta>
</file>