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berg 1, het bouwen van een erfafscheiding en bijbehorend bouwwe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november 2018 een omgevingsvergunning verleend voor het bouwen van een erfafscheiding en bijbehorend bouwwerk, activiteit 1, op de locatie Bosberg 1. De vergunning heeft dossiernummer: 18Z0004081.</text:p>
            <text:p text:style-name="common-al"/>
            <text:p text:style-name="common-al">Ter inzage</text:p>
            <text:p text:style-name="common-al">De stukken liggen vanaf 12 dec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88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8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8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sberg 1, het bouwen van een erfafscheiding en bijbehorend bouwwe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8886</meta:user-defined>
    <meta:user-defined meta:name="OVERHEIDop.GmbID/DC.identifier">gmb-2018-258886</meta:user-defined>
    <meta:user-defined meta:name="OVERHEID.TaxonomieBeleidsagenda/OVERHEID.category">Ruimte en infrastructuur | Organisatie en beleid</meta:user-defined>
    <meta:user-defined meta:name="OVERHEIDop.referentienummer">18Z0004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1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53 483846</meta:user-defined>
    <meta:user-defined meta:name="OVERHEIDop.versieInformatie"/>
  </office:meta>
</office:document-meta>
</file>