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elastingen op roerende woon- en bedrijfsruim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liede en Spaarnwoude,</text:p>
            <text:p text:style-name="al">Gelezen het voorstel van burgemeester en wethouders van 1 oktober 2018 </text:p>
            <text:p text:style-name="al">raadsvoorstel nr. 2018.0063444;</text:p>
            <text:p text:style-name="al"/>
            <text:p text:style-name="al">gelet op artikel 221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oude verordening</text:p>
            <text:p text:style-name="al">De verordening belastingen op roerende woon- en bedrijfsruimten 2018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Overgangsbepaling</text:p>
            <text:p text:style-name="al">De Verordening belastingen op roerende woon- en bedrijfsruimten 2018 blijft van toepassing op de belastbare feiten die zich vóór 1 januari 2019 hebben voorgeda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van 27 november 2018. </text:span>
            <text:span text:style-name="datum"/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achternaam">N.S. Voogd </text:span>
          </text:span></text:p>
            <text:p><text:span text:style-name="functie">De voorzitter,</text:span></text:p>
            <text:p><text:span text:style-name="ondertekening_naam">
            <text:span text:style-name="voornaam"> P.J. Heilieg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5888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8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belastingen op roerende woon- en bedrijfsruim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58882</meta:user-defined>
    <meta:user-defined meta:name="OVERHEIDop.GmbID/DC.identifier">gmb-2018-258882</meta:user-defined>
    <meta:user-defined meta:name="OVERHEID.TaxonomieBeleidsagenda/OVERHEID.category">Financiën | Organisatie en beleid</meta:user-defined>
    <meta:user-defined meta:name="OVERHEID.Gemeente/DC.spatial">Haarlemmerliede en Spaarnwoude</meta:user-defined>
    <meta:user-defined meta:name="DC.source">artikel 221 van de Gemeentewet;1.0:c:BWBR0005416&amp;artikel=221&amp;g=2018-09-19</meta:user-defined>
    <meta:user-defined meta:name="OVERHEIDop.referentienummer">2018.006344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liede en Spaarnwoude</meta:user-defined>
    <dc:language>nl</dc:language>
    <meta:user-defined meta:name="OVERHEIDgvop.Informatietype/DC.type">Verordeningen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op.versieInformatie"/>
  </office:meta>
</office:document-meta>
</file>