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p landtong Middensluis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18 een besluit genomen op de aanvraag met zaaknummer <text:span text:style-name="nadrukvet">W-AOV180484 </text:span>voor het realiseren van tijdelijke wachtplaatsen (Binnenhaven) op locatie <text:span text:style-name="nadrukvet">kop landtong Middensluis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8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op landtong Middensluis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80</meta:user-defined>
    <meta:user-defined meta:name="OVERHEIDop.GmbID/DC.identifier">gmb-2018-258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33.42 371695.72</meta:user-defined>
    <meta:user-defined meta:name="OVERHEIDop.versieInformatie"/>
  </office:meta>
</office:document-meta>
</file>