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7 te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Kamille 17 te Sint-Oedenrode. De aanvraag is geregistreerd onder zaaknummer OV-2018-0835. De aanvraag betreft het brandveilig gebruiken van wooninitiatief Kamill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87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ille 1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77</meta:user-defined>
    <meta:user-defined meta:name="OVERHEIDop.GmbID/DC.identifier">gmb-2018-25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14.01 398716.25</meta:user-defined>
    <meta:user-defined meta:name="OVERHEIDop.versieInformatie"/>
  </office:meta>
</office:document-meta>
</file>