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7-11">
      <text:list-level-style-bullet text:bullet-char="-" text:level="1">
        <style:list-level-properties text:min-label-width="10mm"/>
      </text:list-level-style-bullet>
    </text:list-style>
    <text:list-style style:name="id1-3-2-2-2-2-17-1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2-9-2-20-8">
      <text:list-level-style-bullet text:bullet-char="-" text:level="1">
        <style:list-level-properties text:min-label-width="10mm"/>
      </text:list-level-style-bullet>
    </text:list-style>
    <text:list-style style:name="id1-3-2-2-9-2-20-9">
      <text:list-level-style-bullet text:bullet-char="-" text:level="1">
        <style:list-level-properties text:min-label-width="10mm"/>
      </text:list-level-style-bullet>
    </text:list-style>
    <text:list-style style:name="id1-3-2-2-9-2-20-10">
      <text:list-level-style-bullet text:bullet-char="-" text:level="1">
        <style:list-level-properties text:min-label-width="10mm"/>
      </text:list-level-style-bullet>
    </text:list-style>
    <text:list-style style:name="id1-3-2-2-9-2-20-11">
      <text:list-level-style-bullet text:bullet-char="-" text:level="1">
        <style:list-level-properties text:min-label-width="10mm"/>
      </text:list-level-style-bullet>
    </text:list-style>
    <text:list-style style:name="id1-3-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0">
      <text:list-level-style-bullet text:bullet-char="-" text:level="1">
        <style:list-level-properties text:min-label-width="10mm"/>
      </text:list-level-style-bullet>
    </text:list-style>
    <text:list-style style:name="id1-3-2-2-14-3-2-20-1">
      <text:list-level-style-bullet text:bullet-char="-" text:level="1">
        <style:list-level-properties text:min-label-width="10mm"/>
      </text:list-level-style-bullet>
    </text:list-style>
    <text:list-style style:name="id1-3-2-2-14-3-2-20-2">
      <text:list-level-style-bullet text:bullet-char="-" text:level="1">
        <style:list-level-properties text:min-label-width="10mm"/>
      </text:list-level-style-bullet>
    </text:list-style>
    <text:list-style style:name="id1-3-2-2-1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9">
      <text:list-level-style-bullet text:bullet-char="-" text:level="1">
        <style:list-level-properties text:min-label-width="10mm"/>
      </text:list-level-style-bullet>
    </text:list-style>
    <text:list-style style:name="id1-3-2-2-14-3-2-59-1">
      <text:list-level-style-bullet text:bullet-char="-" text:level="1">
        <style:list-level-properties text:min-label-width="10mm"/>
      </text:list-level-style-bullet>
    </text:list-style>
    <text:list-style style:name="id1-3-2-2-14-3-2-59-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3-1">
      <text:list-level-style-bullet text:bullet-char="-" text:level="1">
        <style:list-level-properties text:min-label-width="10mm"/>
      </text:list-level-style-bullet>
    </text:list-style>
    <text:list-style style:name="id1-3-2-2-14-4-2-23-2">
      <text:list-level-style-bullet text:bullet-char="-" text:level="1">
        <style:list-level-properties text:min-label-width="10mm"/>
      </text:list-level-style-bullet>
    </text:list-style>
    <text:list-style style:name="id1-3-2-2-14-4-2-23-3">
      <text:list-level-style-bullet text:bullet-char="-" text:level="1">
        <style:list-level-properties text:min-label-width="10mm"/>
      </text:list-level-style-bullet>
    </text:list-style>
    <text:list-style style:name="id1-3-2-2-14-4-2-23-4">
      <text:list-level-style-bullet text:bullet-char="-" text:level="1">
        <style:list-level-properties text:min-label-width="10mm"/>
      </text:list-level-style-bullet>
    </text:list-style>
    <text:list-style style:name="id1-3-2-2-14-4-2-29">
      <text:list-level-style-bullet text:bullet-char="-" text:level="1">
        <style:list-level-properties text:min-label-width="10mm"/>
      </text:list-level-style-bullet>
    </text:list-style>
    <text:list-style style:name="id1-3-2-2-14-4-2-29-1">
      <text:list-level-style-bullet text:bullet-char="-" text:level="1">
        <style:list-level-properties text:min-label-width="10mm"/>
      </text:list-level-style-bullet>
    </text:list-style>
    <text:list-style style:name="id1-3-2-2-14-4-2-29-2">
      <text:list-level-style-bullet text:bullet-char="-" text:level="1">
        <style:list-level-properties text:min-label-width="10mm"/>
      </text:list-level-style-bullet>
    </text:list-style>
    <text:list-style style:name="id1-3-2-2-14-4-2-29-3">
      <text:list-level-style-bullet text:bullet-char="-" text:level="1">
        <style:list-level-properties text:min-label-width="10mm"/>
      </text:list-level-style-bullet>
    </text:list-style>
    <text:list-style style:name="id1-3-2-2-14-4-2-42">
      <text:list-level-style-bullet text:bullet-char="-" text:level="1">
        <style:list-level-properties text:min-label-width="10mm"/>
      </text:list-level-style-bullet>
    </text:list-style>
    <text:list-style style:name="id1-3-2-2-14-4-2-42-1">
      <text:list-level-style-bullet text:bullet-char="-" text:level="1">
        <style:list-level-properties text:min-label-width="10mm"/>
      </text:list-level-style-bullet>
    </text:list-style>
    <text:list-style style:name="id1-3-2-2-14-4-2-42-2">
      <text:list-level-style-bullet text:bullet-char="-" text:level="1">
        <style:list-level-properties text:min-label-width="10mm"/>
      </text:list-level-style-bullet>
    </text:list-style>
    <text:list-style style:name="id1-3-2-2-14-4-2-46">
      <text:list-level-style-bullet text:bullet-char="-" text:level="1">
        <style:list-level-properties text:min-label-width="10mm"/>
      </text:list-level-style-bullet>
    </text:list-style>
    <text:list-style style:name="id1-3-2-2-14-4-2-46-1">
      <text:list-level-style-bullet text:bullet-char="-" text:level="1">
        <style:list-level-properties text:min-label-width="10mm"/>
      </text:list-level-style-bullet>
    </text:list-style>
    <text:list-style style:name="id1-3-2-2-14-4-2-46-2">
      <text:list-level-style-bullet text:bullet-char="-" text:level="1">
        <style:list-level-properties text:min-label-width="10mm"/>
      </text:list-level-style-bullet>
    </text:list-style>
    <text:list-style style:name="id1-3-2-2-14-4-2-58">
      <text:list-level-style-bullet text:bullet-char="-" text:level="1">
        <style:list-level-properties text:min-label-width="10mm"/>
      </text:list-level-style-bullet>
    </text:list-style>
    <text:list-style style:name="id1-3-2-2-14-4-2-58-1">
      <text:list-level-style-bullet text:bullet-char="-" text:level="1">
        <style:list-level-properties text:min-label-width="10mm"/>
      </text:list-level-style-bullet>
    </text:list-style>
    <text:list-style style:name="id1-3-2-2-14-4-2-58-2">
      <text:list-level-style-bullet text:bullet-char="-" text:level="1">
        <style:list-level-properties text:min-label-width="10mm"/>
      </text:list-level-style-bullet>
    </text:list-style>
    <text:list-style style:name="id1-3-2-2-14-4-2-58-3">
      <text:list-level-style-bullet text:bullet-char="-" text:level="1">
        <style:list-level-properties text:min-label-width="10mm"/>
      </text:list-level-style-bullet>
    </text:list-style>
    <text:list-style style:name="id1-3-2-2-14-6-2-35">
      <text:list-level-style-bullet text:bullet-char="-" text:level="1">
        <style:list-level-properties text:min-label-width="10mm"/>
      </text:list-level-style-bullet>
    </text:list-style>
    <text:list-style style:name="id1-3-2-2-14-6-2-35-1">
      <text:list-level-style-bullet text:bullet-char="-" text:level="1">
        <style:list-level-properties text:min-label-width="10mm"/>
      </text:list-level-style-bullet>
    </text:list-style>
    <text:list-style style:name="id1-3-2-2-14-6-2-35-2">
      <text:list-level-style-bullet text:bullet-char="-" text:level="1">
        <style:list-level-properties text:min-label-width="10mm"/>
      </text:list-level-style-bullet>
    </text:list-style>
    <text:list-style style:name="id1-3-2-2-14-6-2-35-3">
      <text:list-level-style-bullet text:bullet-char="-" text:level="1">
        <style:list-level-properties text:min-label-width="10mm"/>
      </text:list-level-style-bullet>
    </text:list-style>
    <text:list-style style:name="id1-3-2-2-14-6-2-35-4">
      <text:list-level-style-bullet text:bullet-char="-" text:level="1">
        <style:list-level-properties text:min-label-width="10mm"/>
      </text:list-level-style-bullet>
    </text:list-style>
    <text:list-style style:name="id1-3-2-2-14-6-2-35-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7">
      <text:list-level-style-bullet text:bullet-char="-" text:level="1">
        <style:list-level-properties text:min-label-width="10mm"/>
      </text:list-level-style-bullet>
    </text:list-style>
    <text:list-style style:name="id1-3-2-2-16-4-2-7-1">
      <text:list-level-style-bullet text:bullet-char="-" text:level="1">
        <style:list-level-properties text:min-label-width="10mm"/>
      </text:list-level-style-bullet>
    </text:list-style>
    <text:list-style style:name="id1-3-2-2-16-4-2-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6-2-9">
      <text:list-level-style-bullet text:bullet-char="-" text:level="1">
        <style:list-level-properties text:min-label-width="10mm"/>
      </text:list-level-style-bullet>
    </text:list-style>
    <text:list-style style:name="id1-3-2-2-18-6-2-9-1">
      <text:list-level-style-bullet text:bullet-char="-" text:level="1">
        <style:list-level-properties text:min-label-width="10mm"/>
      </text:list-level-style-bullet>
    </text:list-style>
    <text:list-style style:name="id1-3-2-2-18-6-2-9-2">
      <text:list-level-style-bullet text:bullet-char="-" text:level="1">
        <style:list-level-properties text:min-label-width="10mm"/>
      </text:list-level-style-bullet>
    </text:list-style>
    <text:list-style style:name="id1-3-2-2-18-6-2-9-3">
      <text:list-level-style-bullet text:bullet-char="-" text:level="1">
        <style:list-level-properties text:min-label-width="10mm"/>
      </text:list-level-style-bullet>
    </text:list-style>
    <text:list-style style:name="id1-3-2-2-18-6-2-9-4">
      <text:list-level-style-bullet text:bullet-char="-" text:level="1">
        <style:list-level-properties text:min-label-width="10mm"/>
      </text:list-level-style-bullet>
    </text:list-style>
    <text:list-style style:name="id1-3-2-2-18-6-2-9-5">
      <text:list-level-style-bullet text:bullet-char="-" text:level="1">
        <style:list-level-properties text:min-label-width="10mm"/>
      </text:list-level-style-bullet>
    </text:list-style>
    <text:list-style style:name="id1-3-2-2-18-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3-2-18">
      <text:list-level-style-bullet text:bullet-char="-" text:level="1">
        <style:list-level-properties text:min-label-width="10mm"/>
      </text:list-level-style-bullet>
    </text:list-style>
    <text:list-style style:name="id1-3-2-2-19-3-2-18-1">
      <text:list-level-style-bullet text:bullet-char="-" text:level="1">
        <style:list-level-properties text:min-label-width="10mm"/>
      </text:list-level-style-bullet>
    </text:list-style>
    <text:list-style style:name="id1-3-2-2-19-3-2-18-2">
      <text:list-level-style-bullet text:bullet-char="-" text:level="1">
        <style:list-level-properties text:min-label-width="10mm"/>
      </text:list-level-style-bullet>
    </text:list-style>
    <text:list-style style:name="id1-3-2-2-19-3-2-48">
      <text:list-level-style-bullet text:bullet-char="-" text:level="1">
        <style:list-level-properties text:min-label-width="10mm"/>
      </text:list-level-style-bullet>
    </text:list-style>
    <text:list-style style:name="id1-3-2-2-19-3-2-48-1">
      <text:list-level-style-bullet text:bullet-char="-" text:level="1">
        <style:list-level-properties text:min-label-width="10mm"/>
      </text:list-level-style-bullet>
    </text:list-style>
    <text:list-style style:name="id1-3-2-2-19-3-2-48-2">
      <text:list-level-style-bullet text:bullet-char="-" text:level="1">
        <style:list-level-properties text:min-label-width="10mm"/>
      </text:list-level-style-bullet>
    </text:list-style>
    <text:list-style style:name="id1-3-2-2-19-3-2-48-3">
      <text:list-level-style-bullet text:bullet-char="-" text:level="1">
        <style:list-level-properties text:min-label-width="10mm"/>
      </text:list-level-style-bullet>
    </text:list-style>
    <text:list-style style:name="id1-3-2-2-19-3-2-48-4">
      <text:list-level-style-bullet text:bullet-char="-" text:level="1">
        <style:list-level-properties text:min-label-width="10mm"/>
      </text:list-level-style-bullet>
    </text:list-style>
    <text:list-style style:name="id1-3-2-2-19-3-2-48-5">
      <text:list-level-style-bullet text:bullet-char="-" text:level="1">
        <style:list-level-properties text:min-label-width="10mm"/>
      </text:list-level-style-bullet>
    </text:list-style>
    <text:list-style style:name="id1-3-2-2-19-3-2-48-6">
      <text:list-level-style-bullet text:bullet-char="-" text:level="1">
        <style:list-level-properties text:min-label-width="10mm"/>
      </text:list-level-style-bullet>
    </text:list-style>
    <text:list-style style:name="id1-3-2-2-19-3-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50-4">
      <text:list-level-style-bullet style:num-suffix="" text:bullet-char="​" text:level="1">
        <style:list-level-properties text:min-label-width="10mm"/>
      </text:list-level-style-bullet>
    </text:list-style>
    <text:list-style style:name="id1-3-2-2-19-3-2-50-4-3">
      <text:list-level-style-bullet text:bullet-char="-" text:level="1">
        <style:list-level-properties text:min-label-width="10mm"/>
      </text:list-level-style-bullet>
    </text:list-style>
    <text:list-style style:name="id1-3-2-2-19-3-2-50-4-3-1">
      <text:list-level-style-bullet text:bullet-char="-" text:level="1">
        <style:list-level-properties text:min-label-width="10mm"/>
      </text:list-level-style-bullet>
    </text:list-style>
    <text:list-style style:name="id1-3-2-2-19-3-2-50-4-3-2">
      <text:list-level-style-bullet text:bullet-char="-" text:level="1">
        <style:list-level-properties text:min-label-width="10mm"/>
      </text:list-level-style-bullet>
    </text:list-style>
    <text:list-style style:name="id1-3-2-2-19-3-2-50-4-3-3">
      <text:list-level-style-bullet text:bullet-char="-" text:level="1">
        <style:list-level-properties text:min-label-width="10mm"/>
      </text:list-level-style-bullet>
    </text:list-style>
    <text:list-style style:name="id1-3-2-2-19-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7">
      <text:list-level-style-bullet text:bullet-char="-" text:level="1">
        <style:list-level-properties text:min-label-width="10mm"/>
      </text:list-level-style-bullet>
    </text:list-style>
    <text:list-style style:name="id1-3-2-2-19-5-2-27-1">
      <text:list-level-style-bullet text:bullet-char="-" text:level="1">
        <style:list-level-properties text:min-label-width="10mm"/>
      </text:list-level-style-bullet>
    </text:list-style>
    <text:list-style style:name="id1-3-2-2-19-5-2-27-2">
      <text:list-level-style-bullet text:bullet-char="-" text:level="1">
        <style:list-level-properties text:min-label-width="10mm"/>
      </text:list-level-style-bullet>
    </text:list-style>
    <text:list-style style:name="id1-3-2-2-19-5-2-27-3">
      <text:list-level-style-bullet text:bullet-char="-" text:level="1">
        <style:list-level-properties text:min-label-width="10mm"/>
      </text:list-level-style-bullet>
    </text:list-style>
    <text:list-style style:name="id1-3-2-2-19-5-2-27-4">
      <text:list-level-style-bullet text:bullet-char="-" text:level="1">
        <style:list-level-properties text:min-label-width="10mm"/>
      </text:list-level-style-bullet>
    </text:list-style>
    <text:list-style style:name="id1-3-2-2-19-5-2-30">
      <text:list-level-style-bullet text:bullet-char="-" text:level="1">
        <style:list-level-properties text:min-label-width="10mm"/>
      </text:list-level-style-bullet>
    </text:list-style>
    <text:list-style style:name="id1-3-2-2-19-5-2-30-1">
      <text:list-level-style-bullet text:bullet-char="-" text:level="1">
        <style:list-level-properties text:min-label-width="10mm"/>
      </text:list-level-style-bullet>
    </text:list-style>
    <text:list-style style:name="id1-3-2-2-19-5-2-30-2">
      <text:list-level-style-bullet text:bullet-char="-" text:level="1">
        <style:list-level-properties text:min-label-width="10mm"/>
      </text:list-level-style-bullet>
    </text:list-style>
    <text:list-style style:name="id1-3-2-2-19-5-2-30-3">
      <text:list-level-style-bullet text:bullet-char="-" text:level="1">
        <style:list-level-properties text:min-label-width="10mm"/>
      </text:list-level-style-bullet>
    </text:list-style>
    <text:list-style style:name="id1-3-2-2-19-5-2-30-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3-2-15">
      <text:list-level-style-bullet text:bullet-char="-" text:level="1">
        <style:list-level-properties text:min-label-width="10mm"/>
      </text:list-level-style-bullet>
    </text:list-style>
    <text:list-style style:name="id1-3-2-2-25-3-2-15-1">
      <text:list-level-style-bullet text:bullet-char="-" text:level="1">
        <style:list-level-properties text:min-label-width="10mm"/>
      </text:list-level-style-bullet>
    </text:list-style>
    <text:list-style style:name="id1-3-2-2-25-3-2-15-2">
      <text:list-level-style-bullet text:bullet-char="-" text:level="1">
        <style:list-level-properties text:min-label-width="10mm"/>
      </text:list-level-style-bullet>
    </text:list-style>
    <text:list-style style:name="id1-3-2-2-25-5-2-5">
      <text:list-level-style-bullet text:bullet-char="-" text:level="1">
        <style:list-level-properties text:min-label-width="10mm"/>
      </text:list-level-style-bullet>
    </text:list-style>
    <text:list-style style:name="id1-3-2-2-25-5-2-5-1">
      <text:list-level-style-bullet text:bullet-char="-" text:level="1">
        <style:list-level-properties text:min-label-width="10mm"/>
      </text:list-level-style-bullet>
    </text:list-style>
    <text:list-style style:name="id1-3-2-2-25-5-2-5-2">
      <text:list-level-style-bullet text:bullet-char="-" text:level="1">
        <style:list-level-properties text:min-label-width="10mm"/>
      </text:list-level-style-bullet>
    </text:list-style>
    <text:list-style style:name="id1-3-2-2-25-5-2-40">
      <text:list-level-style-bullet text:bullet-char="-" text:level="1">
        <style:list-level-properties text:min-label-width="10mm"/>
      </text:list-level-style-bullet>
    </text:list-style>
    <text:list-style style:name="id1-3-2-2-25-5-2-40-1">
      <text:list-level-style-bullet text:bullet-char="-" text:level="1">
        <style:list-level-properties text:min-label-width="10mm"/>
      </text:list-level-style-bullet>
    </text:list-style>
    <text:list-style style:name="id1-3-2-2-25-5-2-40-2">
      <text:list-level-style-bullet text:bullet-char="-" text:level="1">
        <style:list-level-properties text:min-label-width="10mm"/>
      </text:list-level-style-bullet>
    </text:list-style>
    <text:list-style style:name="id1-3-2-2-25-5-2-40-3">
      <text:list-level-style-bullet text:bullet-char="-" text:level="1">
        <style:list-level-properties text:min-label-width="10mm"/>
      </text:list-level-style-bullet>
    </text:list-style>
    <text:list-style style:name="id1-3-2-2-25-5-2-40-4">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2-1">
      <text:list-level-style-bullet text:bullet-char="-" text:level="1">
        <style:list-level-properties text:min-label-width="10mm"/>
      </text:list-level-style-bullet>
    </text:list-style>
    <text:list-style style:name="id1-3-2-2-25-5-2-42-2">
      <text:list-level-style-bullet text:bullet-char="-" text:level="1">
        <style:list-level-properties text:min-label-width="10mm"/>
      </text:list-level-style-bullet>
    </text:list-style>
    <text:list-style style:name="id1-3-2-2-25-5-2-42-3">
      <text:list-level-style-bullet text:bullet-char="-" text:level="1">
        <style:list-level-properties text:min-label-width="10mm"/>
      </text:list-level-style-bullet>
    </text:list-style>
    <text:list-style style:name="id1-3-2-2-25-5-2-42-4">
      <text:list-level-style-bullet text:bullet-char="-" text:level="1">
        <style:list-level-properties text:min-label-width="10mm"/>
      </text:list-level-style-bullet>
    </text:list-style>
    <text:list-style style:name="id1-3-2-2-25-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6">
      <text:list-level-style-bullet text:bullet-char="-" text:level="1">
        <style:list-level-properties text:min-label-width="10mm"/>
      </text:list-level-style-bullet>
    </text:list-style>
    <text:list-style style:name="id1-3-2-2-25-6-2-26-1">
      <text:list-level-style-bullet text:bullet-char="-" text:level="1">
        <style:list-level-properties text:min-label-width="10mm"/>
      </text:list-level-style-bullet>
    </text:list-style>
    <text:list-style style:name="id1-3-2-2-25-6-2-26-2">
      <text:list-level-style-bullet text:bullet-char="-" text:level="1">
        <style:list-level-properties text:min-label-width="10mm"/>
      </text:list-level-style-bullet>
    </text:list-style>
    <text:list-style style:name="id1-3-2-2-25-6-2-26-3">
      <text:list-level-style-bullet text:bullet-char="-" text:level="1">
        <style:list-level-properties text:min-label-width="10mm"/>
      </text:list-level-style-bullet>
    </text:list-style>
    <text:list-style style:name="id1-3-2-2-25-6-2-26-4">
      <text:list-level-style-bullet text:bullet-char="-" text:level="1">
        <style:list-level-properties text:min-label-width="10mm"/>
      </text:list-level-style-bullet>
    </text:list-style>
    <text:list-style style:name="id1-3-2-2-25-6-2-26-5">
      <text:list-level-style-bullet text:bullet-char="-" text:level="1">
        <style:list-level-properties text:min-label-width="10mm"/>
      </text:list-level-style-bullet>
    </text:list-style>
    <text:list-style style:name="id1-3-2-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2-9">
      <text:list-level-style-bullet text:bullet-char="-" text:level="1">
        <style:list-level-properties text:min-label-width="10mm"/>
      </text:list-level-style-bullet>
    </text:list-style>
    <text:list-style style:name="id1-3-2-2-25-8-2-9-1">
      <text:list-level-style-bullet text:bullet-char="-" text:level="1">
        <style:list-level-properties text:min-label-width="10mm"/>
      </text:list-level-style-bullet>
    </text:list-style>
    <text:list-style style:name="id1-3-2-2-25-8-2-9-2">
      <text:list-level-style-bullet text:bullet-char="-" text:level="1">
        <style:list-level-properties text:min-label-width="10mm"/>
      </text:list-level-style-bullet>
    </text:list-style>
    <text:list-style style:name="id1-3-2-2-25-8-2-9-3">
      <text:list-level-style-bullet text:bullet-char="-" text:level="1">
        <style:list-level-properties text:min-label-width="10mm"/>
      </text:list-level-style-bullet>
    </text:list-style>
    <text:list-style style:name="id1-3-2-2-25-8-2-9-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text:bullet-char="-" text:level="1">
        <style:list-level-properties text:min-label-width="10mm"/>
      </text:list-level-style-bullet>
    </text:list-style>
    <text:list-style style:name="id1-3-2-2-26-2-7-8">
      <text:list-level-style-bullet text:bullet-char="-" text:level="1">
        <style:list-level-properties text:min-label-width="10mm"/>
      </text:list-level-style-bullet>
    </text:list-style>
    <text:list-style style:name="id1-3-2-2-26-2-7-9">
      <text:list-level-style-bullet text:bullet-char="-" text:level="1">
        <style:list-level-properties text:min-label-width="10mm"/>
      </text:list-level-style-bullet>
    </text:list-style>
    <text:list-style style:name="id1-3-2-2-26-2-7-10">
      <text:list-level-style-bullet text:bullet-char="-" text:level="1">
        <style:list-level-properties text:min-label-width="10mm"/>
      </text:list-level-style-bullet>
    </text:list-style>
    <text:list-style style:name="id1-3-2-2-26-2-7-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6-2-25-5">
      <text:list-level-style-bullet text:bullet-char="-" text:level="1">
        <style:list-level-properties text:min-label-width="10mm"/>
      </text:list-level-style-bullet>
    </text:list-style>
    <text:list-style style:name="id1-3-2-2-26-2-25-6">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8-1">
      <text:list-level-style-bullet text:bullet-char="-" text:level="1">
        <style:list-level-properties text:min-label-width="10mm"/>
      </text:list-level-style-bullet>
    </text:list-style>
    <text:list-style style:name="id1-3-2-2-26-2-28-2">
      <text:list-level-style-bullet text:bullet-char="-" text:level="1">
        <style:list-level-properties text:min-label-width="10mm"/>
      </text:list-level-style-bullet>
    </text:list-style>
    <text:list-style style:name="id1-3-2-2-26-2-30">
      <text:list-level-style-bullet text:bullet-char="-" text:level="1">
        <style:list-level-properties text:min-label-width="10mm"/>
      </text:list-level-style-bullet>
    </text:list-style>
    <text:list-style style:name="id1-3-2-2-26-2-30-1">
      <text:list-level-style-bullet text:bullet-char="-" text:level="1">
        <style:list-level-properties text:min-label-width="10mm"/>
      </text:list-level-style-bullet>
    </text:list-style>
    <text:list-style style:name="id1-3-2-2-26-2-30-1-3">
      <text:list-level-style-bullet text:bullet-char="-" text:level="1">
        <style:list-level-properties text:min-label-width="10mm"/>
      </text:list-level-style-bullet>
    </text:list-style>
    <text:list-style style:name="id1-3-2-2-26-2-30-1-3-1">
      <text:list-level-style-bullet text:bullet-char="-" text:level="1">
        <style:list-level-properties text:min-label-width="10mm"/>
      </text:list-level-style-bullet>
    </text:list-style>
    <text:list-style style:name="id1-3-2-2-26-2-30-1-3-2">
      <text:list-level-style-bullet text:bullet-char="-" text:level="1">
        <style:list-level-properties text:min-label-width="10mm"/>
      </text:list-level-style-bullet>
    </text:list-style>
    <text:list-style style:name="id1-3-2-2-26-2-30-1-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4-1">
      <text:list-level-style-bullet text:bullet-char="-" text:level="1">
        <style:list-level-properties text:min-label-width="10mm"/>
      </text:list-level-style-bullet>
    </text:list-style>
    <text:list-style style:name="id1-3-2-2-26-2-34-2">
      <text:list-level-style-bullet text:bullet-char="-" text:level="1">
        <style:list-level-properties text:min-label-width="10mm"/>
      </text:list-level-style-bullet>
    </text:list-style>
    <text:list-style style:name="id1-3-2-2-26-2-34-3">
      <text:list-level-style-bullet text:bullet-char="-" text:level="1">
        <style:list-level-properties text:min-label-width="10mm"/>
      </text:list-level-style-bullet>
    </text:list-style>
    <text:list-style style:name="id1-3-2-2-26-2-34-4">
      <text:list-level-style-bullet text:bullet-char="-" text:level="1">
        <style:list-level-properties text:min-label-width="10mm"/>
      </text:list-level-style-bullet>
    </text:list-style>
    <text:list-style style:name="id1-3-2-2-26-2-3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belastingen Kennemerland Zui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Leidraad invordering gemeentelijke belastingen’ wordt aan de hand van de relevante bepalingen uit onder meer de Gemeentewet, de Invorderingswet 1990, de Kostenwet invorderingswet rijksbelastingen en de Algemene wet bestuursrecht het beleid van de gemeente uiteengezet inzake het invorderen van gemeentelijke belastingen. </text:p>
              <text:p text:style-name="al"/>
              <text:p text:style-name="al">Voor de indeling is zo veel mogelijk aangesloten bij Leidraad Invordering 1990 (hierna: Rijksleidraad). Het is echter geen kopie. Daar waar noodzakelijk zijn bepalingen toegevoegd of aangepast aan de gemeentelijke situatie. Veel kopteksten worden afgesloten met het artikelnummer uit de Rijksleidraad. Dit is gedaan om de wijzigingen van de Rijksleidraad eenvoudig te kunnen actualiseren in deze gemeentelijke leidraad.</text:p>
              <text:p text:style-name="al">Sommige artikelen en/of subartikelen van de Rijksleidraad treft u echter niet aan. Reden hiervoor is dat die niet van toepassing of niet van belang zijn voor de gemeente.</text:p>
              <text:p text:style-name="al"/>
              <text:p text:style-name="al">Vanwege de leesbaarheid wordt in deze leidraad het begrip ‘ontvanger’ gebruikt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section>
            <text:p text:style-name="hoofdstuk_bottom"/>
          </text:section>
          <text:section text:name="hoofdstuk_id1-3-2-2-2" text:style-name="hoofdstuk">
            <text:p text:style-name="hoofdstuk_kop"><text:span text:style-name="nr">2.</text:span>  Gebruikte afkortingen, definities, toepassingsgebied, begrippen, diversen algemeen</text:p>
            <text:section text:name="artikel_id1-3-2-2-2-2" text:style-name="artikel">
              <text:p text:style-name="artikel_kop_titel"><text:span text:style-name="artikel_kop_label"/> </text:p>
              <text:p text:style-name="tussenkopvet">Lijst met gebruikte afkortingen (1.1.1)</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SF: Wet Studiefinanciering 2000</text:p>
              <text:p text:style-name="al">WSNP: wettelijke schuldsanering natuurlijke personen</text:p>
              <text:p text:style-name="al">Pw: Participatiewet</text:p>
              <text:p text:style-name="tussenkopvet">Definities (1.1.2)</text:p>
              <text:list text:style-name="id1-3-2-2-2-2-17">
                <text:list-item text:style-override="id1-3-2-2-2-2-17-1">
                  <text:number>-</text:number>
                  <text:p text:style-name="al">belasting(en): belastingen die door de gemeente worden geheven;</text:p>
                </text:list-item>
                <text:list-item text:style-override="id1-3-2-2-2-2-17-2">
                  <text:number>-</text:number>
                  <text:p text:style-name="al">belastingdeurwaarder: de daartoe door het college aangewezen gemeenteambtenaar bedoeld in artikel 231, tweede lid, onderdeel e, van de Gemeentewet;</text:p>
                </text:list-item>
                <text:list-item text:style-override="id1-3-2-2-2-2-17-3">
                  <text:number>-</text:number>
                  <text:p text:style-name="al">besluit (het): het Uitvoeringsbesluit Invorderingswet 1990;</text:p>
                </text:list-item>
                <text:list-item text:style-override="id1-3-2-2-2-2-17-4">
                  <text:number>-</text:number>
                  <text:p text:style-name="al">college: het college van burgemeester en wethouders van de gemeente;</text:p>
                </text:list-item>
                <text:list-item text:style-override="id1-3-2-2-2-2-17-5">
                  <text:number>-</text:number>
                  <text:p text:style-name="al">echtgenoot: de echtgenoot, bedoeld in artikel 3 Pw;</text:p>
                </text:list-item>
                <text:list-item text:style-override="id1-3-2-2-2-2-17-6">
                  <text:number>-</text:number>
                  <text:p text:style-name="al">hoger beroep: hoger beroep bij een gerechtshof dan wel, als beroep in cassatie bij de Hoge Raad is ingesteld, cassatieberoep;</text:p>
                </text:list-item>
                <text:list-item text:style-override="id1-3-2-2-2-2-17-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2-2-17-8">
                  <text:number>-</text:number>
                  <text:p text:style-name="al">ondernemer: de belastingschuldige die een onderneming drijft of zelfstandig een beroep uitoefent;</text:p>
                </text:list-item>
                <text:list-item text:style-override="id1-3-2-2-2-2-17-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2-2-17-10">
                  <text:number>-</text:number>
                  <text:p text:style-name="al">particulier: de belastingschuldige die niet als ondernemer wordt aangemerkt;</text:p>
                </text:list-item>
                <text:list-item text:style-override="id1-3-2-2-2-2-17-11">
                  <text:number>-</text:number>
                  <text:p text:style-name="al">regeling (de): de Uitvoeringsregeling Invorderingswet 1990;</text:p>
                </text:list-item>
                <text:list-item text:style-override="id1-3-2-2-2-2-17-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Awb en algemene beginselen van behoorlijk bestuur, Awb-conforme werkwijze (1.1.5)</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en de vergoeding van de kosten als bedoeld in artikel 7:15, tweede lid, van de Awb. Dit betekent dat bij de uitvoering van de wet de dwangsom en het Besluit vergoeding proceskosten uitsluitend van toepassing is op de volgende gevallen:</text:p>
              <text:list text:style-name="id1-3-2-2-2-2-29">
                <text:list-item text:style-override="id1-3-2-2-2-2-29-1">
                  <text:number>-</text:number>
                  <text:p text:style-name="al">bezwaarschriften tegen beschikkingen invorderingsrente als bedoeld in artikel 30, eerste lid, van de wet;</text:p>
                </text:list-item>
                <text:list-item text:style-override="id1-3-2-2-2-2-29-2">
                  <text:number>-</text:number>
                  <text:p text:style-name="al">bezwaarschriften tegen beschikkingen aansprakelijkstelling als bedoeld in artikel 49, eerste lid, van de wet;</text:p>
                </text:list-item>
                <text:list-item text:style-override="id1-3-2-2-2-2-29-3">
                  <text:number>-</text:number>
                  <text:p text:style-name="al">bezwaarschriften tegen beschikkingen kostenvergoeding bij een onrechtmatig opgelegde verplichting als bedoeld in artikel 62a, eerste lid, van de wet;</text:p>
                </text:list-item>
                <text:list-item text:style-override="id1-3-2-2-2-2-29-4">
                  <text:number>-</text:number>
                  <text:p text:style-name="al">bezwaar- en beroepschriften als bedoeld in artikel 7, eerste lid, van de Kostenwet invordering rijksbelastingen; en</text:p>
                </text:list-item>
                <text:list-item text:style-override="id1-3-2-2-2-2-29-5">
                  <text:number>-</text:number>
                  <text:p text:style-name="al">bezwaarschriften tegen voor bezwaar vatbare beschikkingen als bedoeld in de regeling.</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Keuze uit verschillende invorderingsmaatregelen (1.1.6)</text:p>
              <text:p text:style-name="al">Als de invordering op verschillende manieren kan plaatsvinden, heeft de eenvoudigste, snelste en minst kostbare wijze voor de gemeente de voorkeur.</text:p>
              <text:p text:style-name="tussenkopvet">Invorderingsmaatregelen tegen grote bedrijven (1.1.7)</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2-43">
                <text:list-item text:style-override="id1-3-2-2-2-2-43-1">
                  <text:number>-</text:number>
                  <text:p text:style-name="al">met de beslaglegging op korte termijn de verkoop van (een deel van) de activa van het bedrijf wordt beoogd;</text:p>
                </text:list-item>
                <text:list-item text:style-override="id1-3-2-2-2-2-43-2">
                  <text:number>-</text:number>
                  <text:p text:style-name="al">door de beslaglegging de werkvoorraad en/of geldmiddelen geheel of nagenoeg geheel worden vastgelegd;</text:p>
                </text:list-item>
                <text:list-item text:style-override="id1-3-2-2-2-2-43-3">
                  <text:number>-</text:number>
                  <text:p text:style-name="al">derden niet onkundig blijven van de beslaglegging, zoals steeds het geval is bij derdenbeslag;</text:p>
                </text:list-item>
                <text:list-item text:style-override="id1-3-2-2-2-2-4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Voor de invordering minder geschikte dagen (1.1.8)</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2-52">
                <text:list-item text:style-override="id1-3-2-2-2-2-52-1">
                  <text:number>-</text:number>
                  <text:p text:style-name="al">landelijk of regionaal vrij algemeen erkende feest- en gedenkdagen met inbegrip van de daaraan voorafgaande en de daarop volgende dag;</text:p>
                </text:list-item>
                <text:list-item text:style-override="id1-3-2-2-2-2-52-2">
                  <text:number>-</text:number>
                  <text:p text:style-name="al">de dagen tussen Kerstmis en Nieuwjaar.</text:p>
                </text:list-item>
              </text:list>
              <text:p text:style-name="tussenkopvet">Binnenkomst van bescheiden (1.1.9)</text:p>
              <text:p text:style-name="al">Als aan het indienen van bepaalde bescheiden rechtsgevolgen zijn verbonden dan wel rechten kunnen worden ontleend en indiening gebeurt bij een onbevoegd onderdeel van de gemeentelijke organisatie, dan geldt als datum van binnenkomst van die stukken de datum van binnenkomst bij dat onbevoegde onderdeel.</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functie van de belastingdeurwaarder of de ontvanger voor de indiening van belang is en het indienen bij een andere ambtenaar van het betreffende organisatieonderdeel van de gemeente heeft plaatsgevonden, dan wordt de indiening geacht te hebben plaatsgevonden bij de belastingdeurwaarder of de ontvange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Positie belastingdeurwaarder (1.1.10)</text:p>
              <text:p text:style-name="al">Belastingdeurwaarder is de door of namens het college van burgemeester en wethouders als zodanig aangewezen ambtenaar van de gemeente.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tussenkopvet">Diplomatieke status (1.1.14)</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Woonplaats (2.1)</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p text:style-name="hoofdstuk_bottom"/>
          </text:section>
          <text:section text:name="hoofdstuk_id1-3-2-2-3" text:style-name="hoofdstuk">
            <text:p text:style-name="hoofdstuk_kop"><text:span text:style-name="nr">3.</text:span>  Bevoegdheden ontvanger</text:p>
            <text:section text:name="artikel_id1-3-2-2-3-2" text:style-name="artikel">
              <text:p text:style-name="artikel_kop_titel"><text:span text:style-name="artikel_kop_label"/> </text:p>
              <text:p text:style-name="al">In aansluiting op artikel 3 van de wet beschrijft dit artikel het beleid over:</text:p>
              <text:list text:style-name="id1-3-2-2-3-2-3">
                <text:list-item text:style-override="id1-3-2-2-3-2-3-1">
                  <text:number>-</text:number>
                  <text:p text:style-name="al">de fiscale en civiele bevoegdheden van de ontvanger;</text:p>
                </text:list-item>
                <text:list-item text:style-override="id1-3-2-2-3-2-3-2">
                  <text:number>-</text:number>
                  <text:p text:style-name="al">het leggen van conservatoir beslag;</text:p>
                </text:list-item>
                <text:list-item text:style-override="id1-3-2-2-3-2-3-3">
                  <text:number>-</text:number>
                  <text:p text:style-name="al">het vragen van toestemming bij gerechtelijke procedures;</text:p>
                </text:list-item>
              </text:list>
              <text:p text:style-name="tussenkopvet">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Conservatoir beslag (3.2)</text:p>
              <text:p text:style-name="al">Om de rechten van de gemeente veilig te stellen heeft de ontvanger naast de versnelde invordering de mogelijkheid conservatoir beslag te leggen. Feiten en omstandigheden bepalen de keuze van de ontvanger.</text:p>
              <text:p text:style-name="tussenkopvet">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Gerechtelijke procedures – toestemming (3.3)</text:p>
              <text:p text:style-name="al">In gerechtelijke procedures voor de burgerlijke rechter waarin de ontvanger als eiser optreedt, moet hij toestemming hebben van het college van burgemeester en wethouders.</text:p>
              <text:p text:style-name="al"/>
              <text:p text:style-name="al">Het voorgaande geldt niet voor:</text:p>
              <text:list text:style-name="id1-3-2-2-3-2-17">
                <text:list-item text:style-override="id1-3-2-2-3-2-17-1">
                  <text:number>-</text:number>
                  <text:p text:style-name="al">verklaringsprocedures in het kader van derdenbeslagen;</text:p>
                </text:list-item>
                <text:list-item text:style-override="id1-3-2-2-3-2-17-2">
                  <text:number>-</text:number>
                  <text:p text:style-name="al">kantonzaken;</text:p>
                </text:list-item>
                <text:list-item text:style-override="id1-3-2-2-3-2-17-3">
                  <text:number>-</text:number>
                  <text:p text:style-name="al">verzoekschriftprocedures;</text:p>
                </text:list-item>
                <text:list-item text:style-override="id1-3-2-2-3-2-1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section>
            <text:p text:style-name="hoofdstuk_bottom"/>
          </text:section>
          <text:section text:name="hoofdstuk_id1-3-2-2-4" text:style-name="hoofdstuk">
            <text:p text:style-name="hoofdstuk_kop"><text:span text:style-name="label">4.</text:span> Bevoegdheid belastingdeurwaarder</text:p>
            <text:section text:name="artikel_id1-3-2-2-4-2" text:style-name="artikel">
              <text:p text:style-name="artikel_kop_titel"><text:span text:style-name="artikel_kop_label"/> </text:p>
              <text:p text:style-name="al">In aansluiting op artikel 4 van de wet beschrijft dit artikel het beleid over de reikwijdte van die bevoegdheid.</text:p>
              <text:p text:style-name="tussenkopvet">Reikwijdte bevoegdheid belastingdeurwaarder (4.1)</text:p>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p text:style-name="hoofdstuk_bottom"/>
          </text:section>
          <text:section text:name="hoofdstuk_id1-3-2-2-5" text:style-name="hoofdstuk">
            <text:p text:style-name="hoofdstuk_kop"><text:span text:style-name="nr">5. </text:span> Reikwijdte van de wet</text:p>
            <text:section text:name="artikel_id1-3-2-2-5-2" text:style-name="artikel">
              <text:p text:style-name="artikel_kop_titel"><text:span text:style-name="artikel_kop_label"/> </text:p>
              <text:p text:style-name="tussenkopvet">Rente en kosten in het kader van de reikwijdte van de wet (6.1)</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6" text:style-name="hoofdstuk">
            <text:p text:style-name="hoofdstuk_kop"><text:span text:style-name="nr">6. </text:span> Betaling en afboeking</text:p>
            <text:section text:name="artikel_id1-3-2-2-6-2" text:style-name="artikel">
              <text:p text:style-name="artikel_kop_titel"><text:span text:style-name="artikel_kop_label"/> </text:p>
              <text:p text:style-name="al">In aansluiting op artikel 7 van de wet beschrijft dit artikel het beleid over:</text:p>
              <text:list text:style-name="id1-3-2-2-6-2-3">
                <text:list-item text:style-override="id1-3-2-2-6-2-3-1">
                  <text:number>-</text:number>
                  <text:p text:style-name="al">het tijdstip van de betaling;</text:p>
                </text:list-item>
                <text:list-item text:style-override="id1-3-2-2-6-2-3-2">
                  <text:number>-</text:number>
                  <text:p text:style-name="al">de afboeking van de betaling;</text:p>
                </text:list-item>
                <text:list-item text:style-override="id1-3-2-2-6-2-3-3">
                  <text:number>-</text:number>
                  <text:p text:style-name="al">teveelbetalingen;</text:p>
                </text:list-item>
                <text:list-item text:style-override="id1-3-2-2-6-2-3-4">
                  <text:number>-</text:number>
                  <text:p text:style-name="al">het rekenen van rente en kosten bij afboeking;</text:p>
                </text:list-item>
                <text:list-item text:style-override="id1-3-2-2-6-2-3-5">
                  <text:number>-</text:number>
                  <text:p text:style-name="al">het toerekenen van kosten bij meerdere aanslagen;</text:p>
                </text:list-item>
                <text:list-item text:style-override="id1-3-2-2-6-2-3-6">
                  <text:number>-</text:number>
                  <text:p text:style-name="al">de afboeking van de betaling op de bestuurlijk boete;</text:p>
                </text:list-item>
                <text:list-item text:style-override="id1-3-2-2-6-2-3-7">
                  <text:number>-</text:number>
                  <text:p text:style-name="al">de afboeking van betalingen door aansprakelijkgestelden;</text:p>
                </text:list-item>
                <text:list-item text:style-override="id1-3-2-2-6-2-3-8">
                  <text:number>-</text:number>
                  <text:p text:style-name="al">betaling bij vergissing;</text:p>
                </text:list-item>
                <text:list-item text:style-override="id1-3-2-2-6-2-3-9">
                  <text:number>-</text:number>
                  <text:p text:style-name="al">het niet verzenden van een mededeling bij een afboeking van een betaling.</text:p>
                </text:list-item>
              </text:list>
              <text:p text:style-name="tussenkopvet">Tijdstip betaling (7.1)</text:p>
              <text:p text:style-name="al">Als tijdstip van betaling geldt de datum van bijschrijving op de rekening van de gemeente.</text:p>
              <text:p text:style-name="al"/>
              <text:p text:style-name="al">Bij rechtstreekse betaling aan de gemeente door middel van een pinbetaling geldt de dag van de pintransactie als tijdstip van betaling.</text:p>
              <text:p text:style-name="al"/>
              <text:p text:style-name="al">Noot: betaling ten kantore van de ontvanger door middel van storting van contant geld is niet mogelijk.</text:p>
              <text:p text:style-name="tussenkopvet">De afboeking van de betaling (7.2)</text:p>
              <text:p text:style-name="al">Bij de afboeking van betalingen gelden de volgende richtlijnen:</text:p>
              <text:list text:style-name="id1-3-2-2-6-2-12">
                <text:list-item text:style-override="id1-3-2-2-6-2-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2-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tussenkopvet">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Het toerekenen van kosten bij meerdere aanslagen (7.5)</text:p>
              <text:p text:style-name="al">Kosten die niet betrekking hebben op één specifieke belastingaanslag worden toegerekend aan een van de belastingaanslagen waarvoor de kosten zijn gemaakt.</text:p>
              <text:p text:style-name="tussenkopvet">Afboeking van betalingen door aansprakelijkgestelden (7.7)</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text:p>
              <text:p text:style-name="al"/>
              <text:p text:style-name="al">Zowel de belastingschuldige als de aansprakelijkgestelde worden schriftelijk in kennis gesteld over de wijze van afboeking van de betaling door de aansprakelijkgestelde.</text:p>
              <text:p text:style-name="tussenkopvet">Betaling bij vergissing (7.8)</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tussenkopvet">Geen mededeling afboeking betaling (7.9)</text:p>
              <text:p text:style-name="al">De ontvanger stuurt de belastingschuldige géén vervolgaccepten en/of kennisgevingen (hierna: mededeling afboeking) om hem op de hoogte te brengen van financiële mutaties op de belastingaanslag.</text:p>
              <text:p text:style-name="al"/>
              <text:p text:style-name="al">Een mededeling afboeking blijft ook achterwege indien betaling plaatsvindt op grond van een machtiging tot (automatische) incassobetaling.</text:p>
            </text:section>
            <text:p text:style-name="hoofdstuk_bottom"/>
          </text:section>
          <text:section text:name="hoofdstuk_id1-3-2-2-7" text:style-name="hoofdstuk">
            <text:p text:style-name="hoofdstuk_kop"><text:span text:style-name="label">7. </text:span> Uitbetaling van belastingteruggaven</text:p>
            <text:section text:name="artikel_id1-3-2-2-7-2" text:style-name="artikel">
              <text:p text:style-name="artikel_kop_titel"><text:span text:style-name="artikel_kop_label"/> </text:p>
              <text:p text:style-name="al">In aansluiting op artikel 4:89 van de Awb Awb en artikel 7a van de wet beschrijft dit artikel het beleid over:</text:p>
              <text:list text:style-name="id1-3-2-2-7-2-3">
                <text:list-item text:style-override="id1-3-2-2-7-2-3-1">
                  <text:number>-</text:number>
                  <text:p text:style-name="al">de aanwijzing van het IBAN rekeningnummer voor uitbetaling;</text:p>
                </text:list-item>
                <text:list-item text:style-override="id1-3-2-2-7-2-3-2">
                  <text:number>-</text:number>
                  <text:p text:style-name="al">de controle van een aangewezen IBAN bankrekening op de tenaamstelling;</text:p>
                </text:list-item>
                <text:list-item text:style-override="id1-3-2-2-7-2-3-3">
                  <text:number>-</text:number>
                  <text:p text:style-name="al">uitbetalingsfouten.</text:p>
                </text:list-item>
              </text:list>
              <text:p text:style-name="tussenkopvet">Aanwijzen IBAN bankrekening voor uitbetaling (7a.1)</text:p>
              <text:p text:style-name="al">De ontvanger kan als voorwaarde voor uitbetalingen aan de belastingschuldige stellen dat de IBAN bankrekening op naam van de belastingschuldige staat. Een zogenoemde en/of-rekening die mede op naam van de belastingschuldige is gesteld, wordt aangemerkt als een rekening op naam van de belastingschuldige. De belastingschuldige kan niet meer dan één IBAN bankrekening aanwijzen voor de uitbetaling.</text:p>
              <text:p text:style-name="tussenkopvet">Controle van een aangewezen IBAN bankrekening op de tenaamstelling (7a.2)</text:p>
              <text:p text:style-name="al">Controle van een IBAN bankrekening die is aangewezen voor uitbetalingen van teruggaven vindt niet plaats bij de aanwijzing van de IBAN bankrekening. De gemeente betaalt bevrijdend uit op de aangewezen IBAN bankrekening totdat een andere IBAN bankrekening is aangewezen.</text:p>
              <text:p text:style-name="tussenkopvet">Uitbetalingsfouten (7a.3)</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7-2-11">
                <text:list-item text:style-override="id1-3-2-2-7-2-11-1">
                  <text:number>-</text:number>
                  <text:p text:style-name="al">hij tijdig vóór de uitbetaling bij de gemeente heeft aangegeven dat de uitbetaling niet meer op de desbetreffende rekening moet geschieden, en</text:p>
                </text:list-item>
                <text:list-item text:style-override="id1-3-2-2-7-2-1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IBAN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8" text:style-name="hoofdstuk">
            <text:p text:style-name="hoofdstuk_kop"><text:span text:style-name="label">8. </text:span> Bekendmaking aanslag</text:p>
            <text:section text:name="artikel_id1-3-2-2-8-2" text:style-name="artikel">
              <text:p text:style-name="artikel_kop_titel"><text:span text:style-name="artikel_kop_label"/> </text:p>
              <text:p text:style-name="al">In aansluiting op artikel 8 van de wet beschrijft dit artikel het beleid over:</text:p>
              <text:list text:style-name="id1-3-2-2-8-2-3">
                <text:list-item text:style-override="id1-3-2-2-8-2-3-1">
                  <text:number>-</text:number>
                  <text:p text:style-name="al">de verzending of uitreiking van het aanslagbiljet in bijzondere situaties;</text:p>
                </text:list-item>
                <text:list-item text:style-override="id1-3-2-2-8-2-3-2">
                  <text:number>-</text:number>
                  <text:p text:style-name="al">de gehoudenheid tot betalen belastingaanslag en aanslagbiljet;</text:p>
                </text:list-item>
                <text:list-item text:style-override="id1-3-2-2-8-2-3-3">
                  <text:number>-</text:number>
                  <text:p text:style-name="al">het verzenden van een uitnodiging tot betaling aan erfgenamen.</text:p>
                </text:list-item>
              </text:list>
              <text:p text:style-name="tussenkopvet">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8-2-6">
                <text:list-item text:style-override="id1-3-2-2-8-2-6-1">
                  <text:number>-</text:number>
                  <text:p text:style-name="al">aanslagbiljetten ten name van een onder curatele gestelde aan de curator worden gezonden;</text:p>
                </text:list-item>
                <text:list-item text:style-override="id1-3-2-2-8-2-6-2">
                  <text:number>-</text:number>
                  <text:p text:style-name="al">ingeval van faillissement het aanslagbiljet aan de curator wordt gezonden als de belastingschuld in het faillissement valt dan wel een boedelschuld vormt;</text:p>
                </text:list-item>
                <text:list-item text:style-override="id1-3-2-2-8-2-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2-6-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9" text:style-name="hoofdstuk">
            <text:p text:style-name="hoofdstuk_kop"><text:span text:style-name="label">9. </text:span> Betalingstermijnen</text:p>
            <text:section text:name="artikel_id1-3-2-2-9-2" text:style-name="artikel">
              <text:p text:style-name="artikel_kop_titel"><text:span text:style-name="artikel_kop_label"/> </text:p>
              <text:p text:style-name="al">In aansluiting op artikel 9 van de wet beschrijft dit artikel het beleid over betalingstermijnen van aanslagen.</text:p>
              <text:p text:style-name="tussenkopvet">Algeme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één betaaltermijn van zes weken.</text:p>
              <text:p text:style-name="al"/>
              <text:p text:style-name="al">Op elk aanslagbiljet wordt (worden) de betalingstermijn(en) aangegeven. Uiterlijk op die datum moet de belastingschuldige de aanslag(en) (of het evenredige deel ervan bij meerdere termijnen) hebben betaald.</text:p>
              <text:p text:style-name="al"/>
              <text:p text:style-name="al">In aansluiting op artikel 9, tiende lid, van de wet is de Algemene termijnenwet in alle gevallen niet van toepassing.</text:p>
              <text:p text:style-name="tussenkopvet">Dagtekening aanslagbiljet (9.4)</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Automatische incasso (betalingsincasso)</text:p>
              <text:p text:style-name="al">Voor bepaalde belastingaanslagen en onder bepaalde voorwaarden kan het mogelijk zijn om de aanslag via SEPA automatische incasso (hierna: betalingsincasso) te betalen.</text:p>
              <text:p text:style-name="al">Dit is geregeld in de betreffende belastingverordening.</text:p>
              <text:p text:style-name="al">Mogelijk wordt de belastingschuldige bij betalingsincasso (een) afwijkende ruimere betalingstermijn(en) toegestaan.</text:p>
              <text:p text:style-name="al">De mogelijkheid om gebruik te maken van betalingsincasso wordt in ieder geval medegedeeld bij de toezending van het aanslagbiljet.</text:p>
              <text:p text:style-name="al"/>
              <text:p text:style-name="al">Algemene regels voor de betalingsincasso:</text:p>
              <text:list text:style-name="id1-3-2-2-9-2-20">
                <text:list-item text:style-override="id1-3-2-2-9-2-20-1">
                  <text:number>-</text:number>
                  <text:p text:style-name="al">betalingsincasso is mogelijk voor aanslagbiljetten met een verschuldigd bedrag vanaf € 70;</text:p>
                </text:list-item>
                <text:list-item text:style-override="id1-3-2-2-9-2-20-2">
                  <text:number>-</text:number>
                  <text:p text:style-name="al">er worden maximaal 7 maandelijkse betaaltermijnen toegestaan;</text:p>
                </text:list-item>
                <text:list-item text:style-override="id1-3-2-2-9-2-20-3">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9-2-20-4">
                  <text:number>-</text:number>
                  <text:p text:style-name="al">de belastingschuldige zorgt voor voldoende saldo op de betaalrekening;</text:p>
                </text:list-item>
                <text:list-item text:style-override="id1-3-2-2-9-2-20-5">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9-2-20-6">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9-2-20-7">
                  <text:number>-</text:number>
                  <text:p text:style-name="al">de betalingsincasso wordt niet gestopt of anderszins beïnvloed door het indienen van een verzoekschrift, een bezwaarschrift of een (hoger) beroepschrift m.b.t. de belastingaanslag;</text:p>
                </text:list-item>
                <text:list-item text:style-override="id1-3-2-2-9-2-20-8">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9-2-20-9">
                  <text:number>-</text:number>
                  <text:p text:style-name="al">indien de belastingschuldige wenst dat een afschrijving wordt teruggestort, dan moet hij dit zelf regelen met zijn bank (storneren automatisch incasso);</text:p>
                </text:list-item>
                <text:list-item text:style-override="id1-3-2-2-9-2-20-10">
                  <text:number>-</text:number>
                  <text:p text:style-name="al">de betalingsincasso voor het lopende aanslagbiljet stopt automatisch als de belastingschuldige het bedrag in één keer betaalt;</text:p>
                </text:list-item>
                <text:list-item text:style-override="id1-3-2-2-9-2-20-11">
                  <text:number>-</text:number>
                  <text:p text:style-name="al">de betalingsincasso hoeft niet elk jaar opnieuw aan te worden gevraagd. Het betreft een doorlopende machtiging.</text:p>
                </text:list-item>
              </text:list>
              <text:p text:style-name="al">Niet slagen betalingsincasso:</text:p>
              <text:p text:style-name="al">Zodra een betalingsincasso niet slaagt, krijgt de belastingschuldige hiervan mededeling van de ontvanger.</text:p>
              <text:p text:style-name="al">Het bedrag dat niet geïncasseerd kon worden, wordt bij de volgende (reguliere) incassotermijn extra afgeschreven.</text:p>
              <text:p text:style-name="al"/>
              <text:p text:style-name="al">De betalingsincasso wordt beëindigd als:</text:p>
              <text:list text:style-name="id1-3-2-2-9-2-26">
                <text:list-item text:style-override="id1-3-2-2-9-2-26-1">
                  <text:number>a.</text:number>
                  <text:p text:style-name="al">de betalingsincasso voor het betreffende aanslagbiljet gedurende twee incassomomenten niet slaagt;</text:p>
                </text:list-item>
                <text:list-item text:style-override="id1-3-2-2-9-2-26-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Zodra een betalingsincasso wordt beëindigd, krijgt de belastingschuldige hiervan mededeling van de ontvanger.</text:p>
              <text:p text:style-name="al">Vanaf dan gelden de betaaltermijnen als ware er geen betalingsincasso verstrekt.</text:p>
              <text:p text:style-name="tussenkopvet">Verzuim ontvanger bij uitbetaling (9.6)</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text:p>
            </text:section>
            <text:p text:style-name="hoofdstuk_bottom"/>
          </text:section>
          <text:section text:name="hoofdstuk_id1-3-2-2-10" text:style-name="hoofdstuk">
            <text:p text:style-name="hoofdstuk_kop"><text:span text:style-name="label">10. </text:span> Versnelde invordering</text:p>
            <text:section text:name="artikel_id1-3-2-2-10-2" text:style-name="artikel">
              <text:p text:style-name="artikel_kop_titel"><text:span text:style-name="artikel_kop_label"/> </text:p>
              <text:p text:style-name="al">In aansluiting op artikel 10 van de wet beschrijft dit artikel het beleid over:</text:p>
              <text:list text:style-name="id1-3-2-2-10-2-3">
                <text:list-item text:style-override="id1-3-2-2-10-2-3-1">
                  <text:number>-</text:number>
                  <text:p text:style-name="al">de reikwijdte van de versnelde invordering;</text:p>
                </text:list-item>
                <text:list-item text:style-override="id1-3-2-2-10-2-3-2">
                  <text:number>-</text:number>
                  <text:p text:style-name="al">de vrees voor verduistering;</text:p>
                </text:list-item>
                <text:list-item text:style-override="id1-3-2-2-10-2-3-3">
                  <text:number>-</text:number>
                  <text:p text:style-name="al">het metterwoon verlaten van Nederland;</text:p>
                </text:list-item>
                <text:list-item text:style-override="id1-3-2-2-10-2-3-4">
                  <text:number>-</text:number>
                  <text:p text:style-name="al">geen vaste woonplaats in Nederland;</text:p>
                </text:list-item>
                <text:list-item text:style-override="id1-3-2-2-10-2-3-5">
                  <text:number>-</text:number>
                  <text:p text:style-name="al">als er al beslag ligt;</text:p>
                </text:list-item>
                <text:list-item text:style-override="id1-3-2-2-10-2-3-6">
                  <text:number>-</text:number>
                  <text:p text:style-name="al">de verkoop namens derden;</text:p>
                </text:list-item>
                <text:list-item text:style-override="id1-3-2-2-10-2-3-7">
                  <text:number>-</text:number>
                  <text:p text:style-name="al">de vordering ex artikel 19.</text:p>
                </text:list-item>
              </text:list>
              <text:p text:style-name="tussenkopvet">Reikwijdte versnelde invordering (10.1)</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Vrees voor verduistering en versnelde invordering (10.2)</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Metterwoon verlaten van Nederland en versnelde invordering (10.3)</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Geen vaste woonplaats in Nederland en versnelde invordering (10.4)</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Beslag en versnelde invordering (10.5)</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Verkoop namens derden en versnelde invordering (10.6)</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Vordering ex artikel 19 en versnelde invordering (10.7)</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1" text:style-name="hoofdstuk">
            <text:p text:style-name="hoofdstuk_kop"><text:span text:style-name="label">11. </text:span> Aanmaning</text:p>
            <text:section text:name="artikel_id1-3-2-2-11-2" text:style-name="artikel">
              <text:p text:style-name="artikel_kop_titel"><text:span text:style-name="artikel_kop_label"/> </text:p>
              <text:p text:style-name="al">In aansluiting op artikel 11 van de wet beschrijft dit artikel het beleid over:</text:p>
              <text:list text:style-name="id1-3-2-2-11-2-3">
                <text:list-item text:style-override="id1-3-2-2-11-2-3-1">
                  <text:number>-</text:number>
                  <text:p text:style-name="al">de geadresseerde van de aanmaning;</text:p>
                </text:list-item>
                <text:list-item text:style-override="id1-3-2-2-11-2-3-2">
                  <text:number>-</text:number>
                  <text:p text:style-name="al">als de aanmaning ten onrechte is verzonden;</text:p>
                </text:list-item>
                <text:list-item text:style-override="id1-3-2-2-11-2-3-3">
                  <text:number>-</text:number>
                  <text:p text:style-name="al">het achterwege laten van tussentijdse vervolging;</text:p>
                </text:list-item>
                <text:list-item text:style-override="id1-3-2-2-11-2-3-4">
                  <text:number>-</text:number>
                  <text:p text:style-name="al">de gedeeltelijke voldoening na aanmaning;</text:p>
                </text:list-item>
                <text:list-item text:style-override="id1-3-2-2-11-2-3-5">
                  <text:number>-</text:number>
                  <text:p text:style-name="al">geen betalingsherinnering;</text:p>
                </text:list-item>
                <text:list-item text:style-override="id1-3-2-2-11-2-3-6">
                  <text:number>-</text:number>
                  <text:p text:style-name="al">de aanmaning bij invordering langs civielrechtelijke weg.</text:p>
                </text:list-item>
              </text:list>
              <text:p text:style-name="tussenkopvet">De geadresseerde van de aanmaning (11.1)</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Aanmaning ten onrechte verzonden (11.2)</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Achterwege laten van tussentijdse vervolging en aanmaning (11.3)</text:p>
              <text:p text:style-name="al">Vervolging – niet zijnde de eindvervolging – blijft in het algemeen achterwege als het achterstallige bedrag:</text:p>
              <text:list text:style-name="id1-3-2-2-11-2-14">
                <text:list-item text:style-override="id1-3-2-2-11-2-14-1">
                  <text:number>1.</text:number>
                  <text:p text:style-name="al">kleiner is dan een tiende deel van de (verlaagde) belastingaanslag; en</text:p>
                </text:list-item>
                <text:list-item text:style-override="id1-3-2-2-11-2-14-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tussenkopvet">Gedeeltelijke voldoening aan aanmaning (11.4)</text:p>
              <text:p text:style-name="al">Als na de verzending van een aanmaning een gedeelte van het achterstallige bedrag wordt voldaan, dan wordt de uitvaardiging van een dwangbevel voor het restant niet door een nieuwe aanmaning voorafgegaan.</text:p>
              <text:p text:style-name="tussenkopvet">Geen betalingsherinnering (11.5)</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text:p>
              <text:p text:style-name="al"/>
              <text:p text:style-name="al">Alleen indien het niet aan de belastingschuldige is te verwijten dat niet tijdig is voldaan wordt het bedrag aan in rekening gebrachte invorderingsrente en/of vervolgingskosten buiten invordering gelaten.</text:p>
              <text:p text:style-name="tussenkopvet">Aanmaning bij invordering langs civielrechtelijke weg (11.6)</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p text:style-name="hoofdstuk_bottom"/>
          </text:section>
          <text:section text:name="hoofdstuk_id1-3-2-2-12" text:style-name="hoofdstuk">
            <text:p text:style-name="hoofdstuk_kop"><text:span text:style-name="nr">12. </text:span> Dwangbevel</text:p>
            <text:section text:name="artikel_id1-3-2-2-12-2" text:style-name="artikel">
              <text:p text:style-name="artikel_kop_titel"><text:span text:style-name="artikel_kop_label"/> </text:p>
              <text:p text:style-name="al">Artikel 12 van de wet bepaalt dat de invordering van de belastingaanslag kan geschieden bij een door de ontvanger uit te vaardigen dwangbevel. Op grond van dit dwangbevel kan de ontvanger overgaan tot dwanginvordering van de belastingaanslag.</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In aansluiting op artikel 12 van de wet beschrijft dit artikel het beleid over:</text:p>
              <text:list text:style-name="id1-3-2-2-12-2-11">
                <text:list-item text:style-override="id1-3-2-2-12-2-11-1">
                  <text:number>-</text:number>
                  <text:p text:style-name="al">het onderwerp van het dwangbevel;</text:p>
                </text:list-item>
                <text:list-item text:style-override="id1-3-2-2-12-2-11-2">
                  <text:number>-</text:number>
                  <text:p text:style-name="al">tegen wie een dwangbevel wordt verleend.</text:p>
                </text:list-item>
              </text:list>
              <text:p text:style-name="tussenkopvet">Onderwerp van het dwangbevel (12.1)</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tussenkopvet">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3" text:style-name="hoofdstuk">
            <text:p text:style-name="hoofdstuk_kop"><text:span text:style-name="label">13. </text:span> Betekening van het dwangbevel</text:p>
            <text:section text:name="artikel_id1-3-2-2-13-2" text:style-name="artikel">
              <text:p text:style-name="artikel_kop_titel"><text:span text:style-name="artikel_kop_label"/> </text:p>
              <text:p text:style-name="al">In aansluiting op artikel 13 van de wet beschrijft dit artikel het beleid over:</text:p>
              <text:list text:style-name="id1-3-2-2-13-2-3">
                <text:list-item text:style-override="id1-3-2-2-13-2-3-1">
                  <text:number>-</text:number>
                  <text:p text:style-name="al">de betekening van het dwangbevel per post;</text:p>
                </text:list-item>
                <text:list-item text:style-override="id1-3-2-2-13-2-3-2">
                  <text:number>-</text:number>
                  <text:p text:style-name="al">de betekening van het dwangbevel door de deurwaarder;</text:p>
                </text:list-item>
                <text:list-item text:style-override="id1-3-2-2-13-2-3-3">
                  <text:number>-</text:number>
                  <text:p text:style-name="al">bijzondere gevallen van betekening van het dwangbevel.</text:p>
                </text:list-item>
              </text:list>
              <text:p text:style-name="tussenkopvet">Betekening dwangbevel per post (13.1)</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tussenkopvet">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ontvanger.</text:p>
              <text:p text:style-name="al"/>
              <text:p text:style-name="al">Een ruimere domiciliekeuze vindt slechts plaats wanneer daartoe aanleiding bestaat, gelet op de van de omstandigheden afhankelijke, bijzondere wettelijke voorschriften.</text:p>
              <text:p text:style-name="tussenkopvet">Bijzondere gevallen van betekening dwangbevel (13.3)</text:p>
              <text:p text:style-name="al">Een dwangbevel ten laste van een minderjarige, een onder beschermingsbewind gestelde of een onder curatele gestelde, wordt - hetzij door terpostbezorging, hetzij door de belastingdeurwaarder - betekend aan de wettelijke vertegenwoordiger.</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4" text:style-name="hoofdstuk">
            <text:p text:style-name="hoofdstuk_kop"><text:span text:style-name="label">14. </text:span> Tenuitvoerlegging van het dwangbevel</text:p>
            <text:section text:name="artikel_id1-3-2-2-14-2" text:style-name="artikel">
              <text:p text:style-name="artikel_kop_titel"><text:span text:style-name="artikel_kop_label"/> </text:p>
              <text:p text:style-name="al">In aansluiting op artikel 4:116 van de Awb en artikel 14 van de wet beschrijft dit artikel het beleid over:</text:p>
              <text:list text:style-name="id1-3-2-2-14-2-3">
                <text:list-item text:style-override="id1-3-2-2-14-2-3-1">
                  <text:number>-</text:number>
                  <text:p text:style-name="al">de algemene regels over tenuitvoerlegging;</text:p>
                </text:list-item>
                <text:list-item text:style-override="id1-3-2-2-14-2-3-2">
                  <text:number>-</text:number>
                  <text:p text:style-name="al">beslag op roerende zaken die geen registergoederen zijn;</text:p>
                </text:list-item>
                <text:list-item text:style-override="id1-3-2-2-14-2-3-3">
                  <text:number>-</text:number>
                  <text:p text:style-name="al">beslag op onroerende zaken;</text:p>
                </text:list-item>
                <text:list-item text:style-override="id1-3-2-2-14-2-3-4">
                  <text:number>-</text:number>
                  <text:p text:style-name="al">beslag onder derden;</text:p>
                </text:list-item>
                <text:list-item text:style-override="id1-3-2-2-14-2-3-5">
                  <text:number>-</text:number>
                  <text:p text:style-name="al">beslag op schepen.</text:p>
                </text:list-item>
              </text:list>
            </text:section>
            <text:section text:name="paragraaf_id1-3-2-2-14-3" text:style-name="paragraaf">
              <text:p text:style-name="paragraaf_kop"><text:span text:style-name="label">14.1. </text:span> Tenuitvoerlegging algemeen</text:p>
              <text:section text:name="structuurtekst_id1-3-2-2-14-3-2" text:style-name="structuurtekst">
                <text:p text:style-name="tussenkopvet">Keuze van invorderingsmaatregelen (14.1.1)</text:p>
                <text:p text:style-name="al">De tenuitvoerlegging gebeurt op de voet van het Wetboek van Burgerlijke Rechtsvordering dat toelaat de verschillende mogelijkheden van tenuitvoerlegging tegelijkertijd te benutten.</text:p>
                <text:p text:style-name="tussenkopvet">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Volgorde van uitwinning bij beslag (14.1.4)</text:p>
                <text:p text:style-name="al">Als de ontvanger naast zaken van de belastingschuldige, ook zaken in beslag heeft genomen waar derden rechten op hebben, dan wint hij die zaken uit in de volgorde:</text:p>
                <text:list text:style-name="id1-3-2-2-14-3-2-18">
                  <text:list-item text:style-override="id1-3-2-2-14-3-2-18-1">
                    <text:number>1.</text:number>
                    <text:p text:style-name="al">zaken van belastingschuldige zelf;</text:p>
                  </text:list-item>
                  <text:list-item text:style-override="id1-3-2-2-14-3-2-18-2">
                    <text:number>2.</text:number>
                    <text:p text:style-name="al">zaken waar anderen dan de belastingschuldige een beperkt recht op hebben;</text:p>
                  </text:list-item>
                  <text:list-item text:style-override="id1-3-2-2-14-3-2-18-3">
                    <text:number>3.</text:number>
                    <text:p text:style-name="al">zaken die eigendom zijn van derden.</text:p>
                  </text:list-item>
                </text:list>
                <text:p text:style-name="al">De ontvanger hoeft deze volgorde niet in acht te nemen als op voorhand duidelijk is dat:</text:p>
                <text:list text:style-name="id1-3-2-2-14-3-2-20">
                  <text:list-item text:style-override="id1-3-2-2-14-3-2-20-1">
                    <text:number>-</text:number>
                    <text:p text:style-name="al">de hoogte van de belastingschuld aantasting van de rechten van derden onvermijdelijk maakt of;</text:p>
                  </text:list-item>
                  <text:list-item text:style-override="id1-3-2-2-14-3-2-20-2">
                    <text:number>-</text:number>
                    <text:p text:style-name="al">het belang van de invordering zich hiertegen verzet.</text:p>
                  </text:list-item>
                </text:list>
                <text:p text:style-name="tussenkopvet">Verhaal op met vruchtgebruik of recht van gebruik bezwaarde zaken (14.1.5)</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tussenkopvet">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4-3-2-29">
                  <text:list-item text:style-override="id1-3-2-2-14-3-2-29-1">
                    <text:number>1.</text:number>
                    <text:p text:style-name="al">Het aangeboden geldbedrag komt niet direct of indirect uit het vermogen van de belastingschuldige.</text:p>
                  </text:list-item>
                  <text:list-item text:style-override="id1-3-2-2-14-3-2-29-2">
                    <text:number>2.</text:number>
                    <text:p text:style-name="al">Het aangeboden geldbedrag is aanzienlijk hoger dan de opbrengst die naar verwachting zou zijn verkregen bij een executie.</text:p>
                  </text:list-item>
                  <text:list-item text:style-override="id1-3-2-2-14-3-2-2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Samenloop opheffing beslag en onderhandse verkoop (14.1.11)</text:p>
                <text:p text:style-name="al">De ontvanger kan de mogelijkheid hebben om te kiezen tussen:</text:p>
                <text:list text:style-name="id1-3-2-2-14-3-2-43">
                  <text:list-item text:style-override="id1-3-2-2-14-3-2-43-1">
                    <text:number>a.</text:number>
                    <text:p text:style-name="al">een aangeboden bedrag ter opheffing van het beslag als bedoeld in deze leidraad;</text:p>
                  </text:list-item>
                  <text:list-item text:style-override="id1-3-2-2-14-3-2-43-2">
                    <text:number>b.</text:number>
                    <text:p text:style-name="al">een onderhandse verkoop als bedoeld i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tussenkopvet">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text:p>
                <text:p text:style-name="al"/>
                <text:p text:style-name="al">Hierbij kan onder meer – doch niet uitsluitend – worden gedacht aan:</text:p>
                <text:list text:style-name="id1-3-2-2-14-3-2-59">
                  <text:list-item text:style-override="id1-3-2-2-14-3-2-59-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4-3-2-59-2">
                    <text:number>-</text:number>
                    <text:p text:style-name="al">een situatie waarin het niet uitwinnen van de beslagen zaak leidt tot een schadeactie, hetzij van de zijde van de belastingschuldige, hetzij van de zijde van de medecrediteuren.</text:p>
                  </text:list-item>
                </text:list>
              </text:section>
            </text:section>
            <text:section text:name="paragraaf_id1-3-2-2-14-4" text:style-name="paragraaf">
              <text:p text:style-name="paragraaf_kop"><text:span text:style-name="label">14.2. </text:span> Beslag op roerende zaken die geen registergoederen zijn</text:p>
              <text:section text:name="structuurtekst_id1-3-2-2-14-4-2" text:style-name="structuurtekst">
                <text:p text:style-name="tussenkopvet">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Omvang van het beslag op roerende zaken (14.2.4)</text:p>
                <text:p text:style-name="al">Het beslag wordt gelegd op zoveel zaken als – naar het oordeel van de belastingdeurwaarder – ruimschoots voldoende is voor dekking van de openstaande schuld inclusief rente en kosten.</text:p>
                <text:p text:style-name="tussenkopvet">Beslag op roerende zaken van derden (14.2.5)</text:p>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tussenkopvet">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4-2-23">
                  <text:list-item text:style-override="id1-3-2-2-14-4-2-23-1">
                    <text:number>-</text:number>
                    <text:p text:style-name="al">zaken die niet onder het bodemrecht vallen; en</text:p>
                  </text:list-item>
                  <text:list-item text:style-override="id1-3-2-2-14-4-2-23-2">
                    <text:number>-</text:number>
                    <text:p text:style-name="al">eigendom zijn van een derde; en</text:p>
                  </text:list-item>
                  <text:list-item text:style-override="id1-3-2-2-14-4-2-23-3">
                    <text:number>-</text:number>
                    <text:p text:style-name="al">strekken tot zekerheid voor de voldoening van een schuld die de belastingschuldige aan de derde heeft (bijvoorbeeld huurkoop, eigendomsvoorbehoud); en</text:p>
                  </text:list-item>
                  <text:list-item text:style-override="id1-3-2-2-14-4-2-2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4-2-29">
                  <text:list-item text:style-override="id1-3-2-2-14-4-2-29-1">
                    <text:number>-</text:number>
                    <text:p text:style-name="al">de derde geen medewerking verleent aan het leggen van een beslag roerende zaken;</text:p>
                  </text:list-item>
                  <text:list-item text:style-override="id1-3-2-2-14-4-2-29-2">
                    <text:number>-</text:number>
                    <text:p text:style-name="al">het voor de belastingdeurwaarder feitelijk onmogelijk is om de zaken zelf te zien, dan wel te inventariseren;</text:p>
                  </text:list-item>
                  <text:list-item text:style-override="id1-3-2-2-14-4-2-29-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4-4-2-42">
                  <text:list-item text:style-override="id1-3-2-2-14-4-2-42-1">
                    <text:number>-</text:number>
                    <text:p text:style-name="al">als de verwachting bestaat dat zonder het wegvoeren de schuld niet kan worden ingevorderd; en</text:p>
                  </text:list-item>
                  <text:list-item text:style-override="id1-3-2-2-14-4-2-42-2">
                    <text:number>-</text:number>
                    <text:p text:style-name="al">de ontvanger na marginale toetsing niet heeft kunnen constateren dat de belastingaanslagen materieel onverschuldigd moeten worden geacht.</text:p>
                  </text:list-item>
                </text:list>
                <text:p text:style-name="al">Het wegvoeren van zaken, waaronder motorrijtuigen, gebeurt niet dan na daartoe verkregen toestemming van de ontvanger.</text:p>
                <text:p text:style-name="tussenkopvet">Afsluiting en beslag roerende zaken (14.2.11)</text:p>
                <text:p text:style-name="al">De deurwaarder dan wel de bewaarder kan tot afsluiting van de ruimte overgaan waarin ten laste van de onderneming in beslag genomen zaken zich bevinden, als:</text:p>
                <text:list text:style-name="id1-3-2-2-14-4-2-46">
                  <text:list-item text:style-override="id1-3-2-2-14-4-2-46-1">
                    <text:number>-</text:number>
                    <text:p text:style-name="al">de omstandigheden zich voordoen als genoemd onder ‘wegvoeren van beslagen zaken’ van deze leidraad; en</text:p>
                  </text:list-item>
                  <text:list-item text:style-override="id1-3-2-2-14-4-2-46-2">
                    <text:number>-</text:number>
                    <text:p text:style-name="al">de desbetreffende zaken niet of slechts tegen naar verhouding zeer hoge kosten kunnen worden afgevoerd.</text:p>
                  </text:list-item>
                </text:list>
                <text:p text:style-name="al">Voor de afsluiting is voorafgaande toestemming vereist van de ontvanger.</text:p>
                <text:p text:style-name="al"/>
                <text:p text:style-name="al">Na afsluiting zal zo spoedig mogelijk tot executoriale verkoop worden overgegaan.</text:p>
                <text:p text:style-name="tussenkopvet">Bewaarder en beslag roerende zaken (14.2.12)</text:p>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4-2-58">
                  <text:list-item text:style-override="id1-3-2-2-14-4-2-58-1">
                    <text:number>-</text:number>
                    <text:p text:style-name="al">als de bewaarder geacht moet worden gedurende langere tijd lichamelijk of geestelijk niet in staat te zijn de aan het bewaarderschap verbonden taken uit te oefenen;</text:p>
                  </text:list-item>
                  <text:list-item text:style-override="id1-3-2-2-14-4-2-58-2">
                    <text:number>-</text:number>
                    <text:p text:style-name="al">als de bewaarder is overleden; in dit geval hoeft het bewaarderschap niet uitdrukkelijk te worden ontnomen;</text:p>
                  </text:list-item>
                  <text:list-item text:style-override="id1-3-2-2-14-4-2-5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Executoriale verkoop zilveren, gouden en platina werken (14.2.14)</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text:p>
                <text:p text:style-name="tussenkopvet">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tussenkopvet">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tussenkopvet">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4-5" text:style-name="paragraaf">
              <text:p text:style-name="paragraaf_kop"><text:span text:style-name="label">14.3. </text:span> Beslag op onroerende zaken</text:p>
              <text:section text:name="structuurtekst_id1-3-2-2-14-5-2" text:style-name="structuurtekst">
                <text:p text:style-name="tussenkopvet">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text:p>
                <text:p text:style-name="tussenkopvet">Nieuwe belastingschuld en beslag onroerende zaken (14.3.2)</text:p>
                <text:p text:style-name="al">Als de ontvanger voor een belastingschuld beslag op een onroerende zaak heeft gelegd, zal hij voor nader opgekomen belastingschuld zoveel mogelijk opnieuw tot beslaglegging overgaan.</text:p>
                <text:p text:style-name="tussenkopvet">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4-6" text:style-name="paragraaf">
              <text:p text:style-name="paragraaf_kop"><text:span text:style-name="label">14.4. </text:span> Beslag onder derden</text:p>
              <text:section text:name="structuurtekst_id1-3-2-2-14-6-2" text:style-name="structuurtekst">
                <text:p text:style-name="tussenkopvet">Beslag op vordering van een derde (14.4.1)</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Derdenbeslag of vordering ex artikel 19 (14.4.2)</text:p>
                <text:p text:style-name="al">Als naast een derdenbeslag ook een vordering op grond van artikel 19 van de wet mogelijk is, kiest de ontvanger voor het doen van een vordering.</text:p>
                <text:p text:style-name="tussenkopvet">Roerende zaken bij derden (14.4.3)</text:p>
                <text:p text:style-name="al">Als zich onder de derde roerende zaken van de belastingschuldige bevinden, wordt gehandeld overeenkomstig hetgeen is bepaald onder ‘Beslag roerende zaken bij derden’ van deze leidraad.</text:p>
                <text:p text:style-name="tussenkopvet">Plaats beslaglegging en omvang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tussenkopvet">Afdracht binnen de vierwekentermijn bij derdenbeslag (14.4.8)</text:p>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Derdenbeslag op polis van levens- of spaarverzekering of lijfrente (14.4.9)</text:p>
                <text:p text:style-name="al">Bij een derdenbeslag op een polis van levens- of spaarverzekering of lijfrente geldt – naast de voorschriften in artikel 479l Rv en volgende – het volgende:</text:p>
                <text:list text:style-name="id1-3-2-2-14-6-2-35">
                  <text:list-item text:style-override="id1-3-2-2-14-6-2-35-1">
                    <text:number>-</text:number>
                    <text:p text:style-name="al">De ontvanger stelt zich terughoudend op bij het leggen van derdenbeslag als er sprake is van een niet-bovenmatige oudedagsvoorziening.</text:p>
                  </text:list-item>
                  <text:list-item text:style-override="id1-3-2-2-14-6-2-3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2-3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2-35-4">
                    <text:number>-</text:number>
                    <text:p text:style-name="al">De omstandigheid dat het verzekerde bedrag pas na lange tijd tot uitkering komt, staat op zich een derdenbeslag niet in de weg.</text:p>
                  </text:list-item>
                  <text:list-item text:style-override="id1-3-2-2-14-6-2-35-5">
                    <text:number>-</text:number>
                    <text:p text:style-name="al">De belastingaanslagen waarvoor het derdenbeslag wordt gelegd moeten onherroepelijk vaststaan en in redelijkheid materieel verschuldigd worden geacht.</text:p>
                  </text:list-item>
                </text:list>
                <text:p text:style-name="tussenkopvet">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tussenkopvet">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Derdenbeslag onder de gemeente of de ontvanger en het doen van verklaring (14.4.13)</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tussenkopvet">Derdenbeslag op voorlopige teruggaaf (14.4.14)</text:p>
                <text:p text:style-name="al">Als door de gemeente derdenbeslag onder de ontvanger van de Belastingdienst wordt gelegd op een voorlopige teruggaaf, dan wordt rekening gehouden met de regeling van de beslagvrije voet.</text:p>
                <text:p text:style-name="al"/>
              </text:section>
            </text:section>
            <text:section text:name="paragraaf_id1-3-2-2-14-7" text:style-name="paragraaf">
              <text:p text:style-name="paragraaf_kop"><text:span text:style-name="nr">14.5. </text:span> Beslag op schepen</text:p>
              <text:section text:name="structuurtekst_id1-3-2-2-14-7-2" text:style-name="structuurtekst">
                <text:p text:style-name="tussenkopvet">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het geformuleerde uitstelbeleid.</text:p>
                <text:p text:style-name="tussenkopvet">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Deskundige hulp en beslag op schepen (14.5.4)</text:p>
                <text:p text:style-name="al">Als bij een executie deskundige hulp is gewenst, kan de ontvanger een makelaar of een andere ter zake kundige inschakelen.</text:p>
                <text:p text:style-name="tussenkopvet">Opheffing van het beslag op schepen (14.5.5)</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p text:style-name="hoofdstuk_bottom"/>
          </text:section>
          <text:section text:name="hoofdstuk_id1-3-2-2-15" text:style-name="hoofdstuk">
            <text:p text:style-name="hoofdstuk_kop"><text:span text:style-name="label">15. </text:span> Verzet tegen tenuitvoerlegging dwangbevel</text:p>
            <text:section text:name="artikel_id1-3-2-2-15-2" text:style-name="artikel">
              <text:p text:style-name="artikel_kop_titel"><text:span text:style-name="artikel_kop_label"/> </text:p>
              <text:p text:style-name="al">In aansluiting op artikel 17 van de wet beschrijft dit artikel het beleid over:</text:p>
              <text:list text:style-name="id1-3-2-2-15-2-3">
                <text:list-item text:style-override="id1-3-2-2-15-2-3-1">
                  <text:number>-</text:number>
                  <text:p text:style-name="al">de schorsing van de invordering bij verzet tegen tenuitvoerlegging dwangbevel;</text:p>
                </text:list-item>
                <text:list-item text:style-override="id1-3-2-2-15-2-3-2">
                  <text:number>-</text:number>
                  <text:p text:style-name="al">verzet tegen tenuitvoerlegging van dwangbevel bij onjuiste adressering.</text:p>
                </text:list-item>
              </text:list>
              <text:p text:style-name="tussenkopvet">Aanhouden tenuitvoerlegging bij verzet (17.1)</text:p>
              <text:p text:style-name="al">Als de belastingschuldige zich in rechte verzet tegen de tenuitvoerlegging van het dwangbevel, houdt de ontvanger de (verdere) tenuitvoerlegging van het dwangbevel aan, tenzij:</text:p>
              <text:list text:style-name="id1-3-2-2-15-2-6">
                <text:list-item text:style-override="id1-3-2-2-15-2-6-1">
                  <text:number>-</text:number>
                  <text:p text:style-name="al">de gronden van het verzet voor de ontvanger geen aanleiding vormen om de tenuitvoerlegging aan te houden en</text:p>
                </text:list-item>
                <text:list-item text:style-override="id1-3-2-2-15-2-6-2">
                  <text:number>-</text:number>
                  <text:p text:style-name="al">de belangen van de gemeente worden geschaad door uitstel van de tenuitvoerlegging.</text:p>
                </text:list-item>
              </text:list>
              <text:p text:style-name="tussenkopvet">Verzet tegen tenuitvoerlegging van dwangbevel bij onjuiste adressering (17.2)</text:p>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6" text:style-name="hoofdstuk">
            <text:p text:style-name="hoofdstuk_kop"><text:span text:style-name="label">16. </text:span> Doen van een vordering</text:p>
            <text:section text:name="artikel_id1-3-2-2-16-2" text:style-name="artikel">
              <text:p text:style-name="artikel_kop_titel"><text:span text:style-name="artikel_kop_label"/> </text:p>
              <text:p text:style-name="al">In aansluiting op artikel 19 van de wet beschrijft dit artikel het beleid over:</text:p>
              <text:list text:style-name="id1-3-2-2-16-2-3">
                <text:list-item text:style-override="id1-3-2-2-16-2-3-1">
                  <text:number>-</text:number>
                  <text:p text:style-name="al">de algemene regels over het doen van een vordering;</text:p>
                </text:list-item>
                <text:list-item text:style-override="id1-3-2-2-16-2-3-2">
                  <text:number>-</text:number>
                  <text:p text:style-name="al">de faillissementsvordering;</text:p>
                </text:list-item>
                <text:list-item text:style-override="id1-3-2-2-16-2-3-3">
                  <text:number>-</text:number>
                  <text:p text:style-name="al">vorderingen met betrekking tot periodieke uitkeringen;</text:p>
                </text:list-item>
                <text:list-item text:style-override="id1-3-2-2-16-2-3-4">
                  <text:number>-</text:number>
                  <text:p text:style-name="al">de overheidsvordering, bedoeld in artikel 19, vierde lid, van de wet.</text:p>
                </text:list-item>
              </text:list>
            </text:section>
            <text:section text:name="paragraaf_id1-3-2-2-16-3" text:style-name="paragraaf">
              <text:p text:style-name="paragraaf_kop"><text:span text:style-name="nr">16.1. </text:span> Vordering algemeen</text:p>
              <text:section text:name="structuurtekst_id1-3-2-2-16-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Bekendmaking vordering (19.1.1)</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Voldoen aan de vordering (19.1.2)</text:p>
                <text:p text:style-name="al">Als de derde betaalt op een vordering die betrekking heeft op twee of meer belastingaanslagen heeft hij niet het recht om aan te geven ter voldoening van welke belastingaanslag de betaling strekt.</text:p>
                <text:p text:style-name="tussenkopvet">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6-3-2-32">
                  <text:list-item text:style-override="id1-3-2-2-16-3-2-32-1">
                    <text:number>a.</text:number>
                    <text:p text:style-name="al">op het tijdstip waarop de vordering plaats vindt heeft de belastingschuldige meer dan één aanslag onbetaald gelaten;</text:p>
                  </text:list-item>
                  <text:list-item text:style-override="id1-3-2-2-16-3-2-32-2">
                    <text:number>b.</text:number>
                    <text:p text:style-name="al">de enige of laatste betalingstermijn van deze aanslagen is op het tijdstip waarop de vordering plaats vindt met ten minste twee maanden overschreden;</text:p>
                  </text:list-item>
                  <text:list-item text:style-override="id1-3-2-2-16-3-2-3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3-2-32-4">
                    <text:number>d.</text:number>
                    <text:p text:style-name="al">de onder c vermelde voorwaarde geldt niet voor naheffingsaanslagen parkeerbelasting.</text:p>
                  </text:list-item>
                </text:list>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tussenkopvet">Vordering ten laste van de echtgenoot (19.1.8)</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6-4" text:style-name="paragraaf">
              <text:p text:style-name="paragraaf_kop"><text:span text:style-name="label">16.2. </text:span> De faillissementsvordering</text:p>
              <text:section text:name="structuurtekst_id1-3-2-2-16-4-2" text:style-name="structuurtekst">
                <text:p text:style-name="al">De aanmelding van gemeentelijke belastingschulden geschiedt op basis van de regels van de Faillissementswet.</text:p>
                <text:p text:style-name="al"/>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tussenkopvet">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list text:style-name="id1-3-2-2-16-4-2-7">
                  <text:list-item text:style-override="id1-3-2-2-16-4-2-7-1">
                    <text:number>-</text:number>
                    <text:p text:style-name="al">één voor het gedeelte dat ter verificatie kan worden aangemeld;</text:p>
                  </text:list-item>
                  <text:list-item text:style-override="id1-3-2-2-16-4-2-7-2">
                    <text:number>-</text:number>
                    <text:p text:style-name="al">één voor het gedeelte dat als boedelschuld kan worden aangemerkt.</text:p>
                  </text:list-item>
                </text:list>
                <text:p text:style-name="tussenkopvet">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tussenkopvet">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6-5" text:style-name="paragraaf">
              <text:p text:style-name="paragraaf_kop"><text:span text:style-name="label">16.3. </text:span> Vorderingen met betrekking tot periodieke uitkeringen </text:p>
              <text:section text:name="structuurtekst_id1-3-2-2-16-5-2" text:style-name="structuurtekst">
                <text:p text:style-name="tussenkopvet">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Vooraankondiging van vordering op periodieke uitkeringen (19.3.2)</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Vordering in relatie tot voorlopige teruggaaf (19.3.8)</text:p>
                <text:p text:style-name="al">Als de belastingschuldige periodieke inkomsten geniet en zijn partner maandelijks voorlopige teruggaven ontvangt, dan kunnen die teruggaven door de Belastingdienst niet met de openstaande belastingschulden van de belastingschuldige worden verrekend zonder toestemming van de partner.</text:p>
                <text:p text:style-name="al"/>
                <text:p text:style-name="al">In dat geval moet de Belastingdienst nagegaan wat de periodieke inkomsten van de belastingschuldige en zijn partner per maand zijn. De belastingschuldige is verplicht zowel zijn inkomsten als die van zijn gezinsleden op te geven.</text:p>
                <text:p text:style-name="al"/>
                <text:p text:style-name="al">Als de gezamenlijke inkomsten uitkomen boven de beslagvrije voet, dan wordt door de Belastingdienst onder de werkgever of uitkeringsinstantie van de belastingschuldige een vordering gedaan, waarbij wordt aangegeven welk bedrag maandelijks moet worden ingehouden, hierbij rekening houdend met de regeling van de beslagvrije voet.</text:p>
                <text:p text:style-name="al"/>
              </text:section>
            </text:section>
            <text:section text:name="paragraaf_id1-3-2-2-16-6" text:style-name="paragraaf">
              <text:p text:style-name="paragraaf_kop"><text:span text:style-name="label">16.4. </text:span> Beslagvrije voet en overheidsvordering</text:p>
              <text:section text:name="structuurtekst_id1-3-2-2-16-6-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p text:style-name="hoofdstuk_bottom"/>
          </text:section>
          <text:section text:name="hoofdstuk_id1-3-2-2-17" text:style-name="hoofdstuk">
            <text:p text:style-name="hoofdstuk_kop"><text:span text:style-name="label">17. </text:span> Verrekening</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p text:style-name="tussenkopvet">Wanneer verrekening (24.1)</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tussenkopvet">Betwiste schuld en verrekening (24.2)</text:p>
              <text:p text:style-name="al">In het algemeen gaat de ontvanger niet tot verrekening over met een te betalen bedrag dat de belastingschuldige betwist en waarvoor de ontvanger uitstel van betaling heeft verleend.</text:p>
              <text:p text:style-name="al"/>
              <text:p text:style-name="al">De ontvanger kan wel verrekenen als de financiële situatie van de belastingschuldige zodanig is dat vrees voor onverhaalbaarheid bestaat.</text:p>
              <text:p text:style-name="tussenkopvet">Reikwijdte van de verrekening (24.4)</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tussenkopvet">Bekendmaking verrekening (24.4)</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text:p>
              <text:p text:style-name="tussenkopvet">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tussenkopvet">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Bekendmaking beschikking college van burgemeester en wethouders bij cessie of verpanding (24.6.5)</text:p>
              <text:p text:style-name="al">De beschikking op het beroepschrift wordt bekend gemaakt door toezending of uitreiking van de beschikking aan zowel de belastingschuldige als de derde, in dit geval de pandhouder of cessionaris.</text:p>
              <text:p text:style-name="tussenkopvet">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p text:style-name="hoofdstuk_bottom"/>
          </text:section>
          <text:section text:name="hoofdstuk_id1-3-2-2-18" text:style-name="hoofdstuk">
            <text:p text:style-name="hoofdstuk_kop"><text:span text:style-name="label">18. </text:span> Uitstel van betaling</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18.1. </text:span> Algemene uitgangspunten uitstelbeleid</text:p>
              <text:section text:name="structuurtekst_id1-3-2-2-18-3-2" text:style-name="structuurtekst">
                <text:p text:style-name="tussenkopvet">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tussenkopvet">Toewijzing van het verzoek om uitstel van betaling (25.1.2)</text:p>
                <text:p text:style-name="al">Bij toewijzing van het verzoek vermeldt de ontvanger de voorwaarden waaronder hij uitstel van betaling verleent in de beschikking.</text:p>
                <text:p text:style-name="al">In ieder geval stelt de ontvanger aan het verlenen van een betalingsregeling de voorwaarde dat voor nieuw opkomende belastingaanslagen een SEPA-machtiging (automatische betaalincasso) wordt afgegeven</text:p>
                <text:p text:style-name="tussenkopvet">Redenen afwijzing verzoek om uitstel (25.1.3)</text:p>
                <text:p text:style-name="al">Een verzoek om uitstel van betaling wordt in ieder geval afgewezen als:</text:p>
                <text:list text:style-name="id1-3-2-2-18-3-2-9">
                  <text:list-item text:style-override="id1-3-2-2-18-3-2-9-1">
                    <text:number>a.</text:number>
                    <text:p text:style-name="al">de medewerking van de verzoeker aan de gemeente naar het oordeel van de ontvanger onvoldoende is;</text:p>
                  </text:list-item>
                  <text:list-item text:style-override="id1-3-2-2-18-3-2-9-2">
                    <text:number>b.</text:number>
                    <text:p text:style-name="al">onjuiste gegevens worden verstrekt;</text:p>
                  </text:list-item>
                  <text:list-item text:style-override="id1-3-2-2-18-3-2-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2-9-4">
                    <text:number>d.</text:number>
                    <text:p text:style-name="al">de gevraagde zekerheid niet wordt gesteld (verderop in deze leidraad);</text:p>
                  </text:list-item>
                  <text:list-item text:style-override="id1-3-2-2-18-3-2-9-5">
                    <text:number>e.</text:number>
                    <text:p text:style-name="al">de waarde van vermogensobjecten in redelijkheid te gelde kan worden gemaakt teneinde daarmee de verschuldigde belasting te betalen;</text:p>
                  </text:list-item>
                  <text:list-item text:style-override="id1-3-2-2-18-3-2-9-6">
                    <text:number>f.</text:number>
                    <text:p text:style-name="al">de berekende betalingscapaciteit zodanig is dat de schuld direct voldaan kan worden;</text:p>
                  </text:list-item>
                  <text:list-item text:style-override="id1-3-2-2-18-3-2-9-7">
                    <text:number>g.</text:number>
                    <text:p text:style-name="al">de betalingsregeling zich over een voor de ontvanger onaanvaardbare termijn uitstrekt;</text:p>
                  </text:list-item>
                  <text:list-item text:style-override="id1-3-2-2-18-3-2-9-8">
                    <text:number>h.</text:number>
                    <text:p text:style-name="al">de betalingsproblemen structureel zijn en een betalingsregeling volgens de ontvanger geen uitkomst zal bieden;</text:p>
                  </text:list-item>
                  <text:list-item text:style-override="id1-3-2-2-18-3-2-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Redenen beëindigen uitstel (25.1.4)</text:p>
                <text:p text:style-name="al">Het uitstel wordt in ieder geval beëindigd als:</text:p>
                <text:list text:style-name="id1-3-2-2-18-3-2-13">
                  <text:list-item text:style-override="id1-3-2-2-18-3-2-13-1">
                    <text:number>a.</text:number>
                    <text:p text:style-name="al">niet aan de voorwaarden wordt voldaan waaronder het uitstel is verleend;</text:p>
                  </text:list-item>
                  <text:list-item text:style-override="id1-3-2-2-18-3-2-13-2">
                    <text:number>b.</text:number>
                    <text:p text:style-name="al">tijdens de looptijd van het uitstel blijkt dat onjuiste gegevens zijn verstrekt;</text:p>
                  </text:list-item>
                  <text:list-item text:style-override="id1-3-2-2-18-3-2-13-3">
                    <text:number>c.</text:number>
                    <text:p text:style-name="al">de aanleiding tot uitstel van betaling is weggevallen;</text:p>
                  </text:list-item>
                  <text:list-item text:style-override="id1-3-2-2-18-3-2-13-4">
                    <text:number>d.</text:number>
                    <text:p text:style-name="al">de financiële omstandigheden van de belastingschuldige zodanig veranderen of zijn veranderd dat het naar het oordeel van de ontvanger onjuist is het uitstel te continueren;</text:p>
                  </text:list-item>
                  <text:list-item text:style-override="id1-3-2-2-18-3-2-13-5">
                    <text:number>e.</text:number>
                    <text:p text:style-name="al">de medewerking van de verzoeker aan de gemeente naar het oordeel van de ontvanger onvoldoende is;</text:p>
                  </text:list-item>
                  <text:list-item text:style-override="id1-3-2-2-18-3-2-1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2-1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Geen invordering tijdens verleend uitstel (25.1.7)</text:p>
                <text:p text:style-name="al">Tenzij in de leidraad anders is aangegeven, kan de ontvanger voor een belastingaanslag waarvoor hij uitstel van betaling heeft verleend, geen invorderingsmaatregelen nemen.</text:p>
                <text:p text:style-name="tussenkopvet">Na (afwijzen) uitstel tien dagen wachttijd (25.1.8)</text:p>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Uitstel voor een ambtshalve belastingaanslag (25.1.9)</text:p>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tussenkopvet">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tussenkopvet">Uitstel voor een bestuurlijke boete (25.1.11)</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Verzoekschriften aan andere instellingen (25.1.15)</text:p>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het Ministerie van Financiën of het college van burgemeester en wethouders.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al"/>
              </text:section>
            </text:section>
            <text:section text:name="paragraaf_id1-3-2-2-18-4" text:style-name="paragraaf">
              <text:p text:style-name="paragraaf_kop"><text:span text:style-name="nr">18.2. </text:span> Geen uitstel in verband met bezwaar tegen een belastingaanslag</text:p>
              <text:section text:name="structuurtekst_id1-3-2-2-18-4-2" text:style-name="structuurtekst">
                <text:p text:style-name="tussenkopvet">Bezwaar tegen hoogte belastingaanslag (25.5.1)</text:p>
                <text:p text:style-name="al">De belastingschuldige kan bezwaren tegen de hoogte van een belastingaanslag door middel van een bezwaarschrift kenbaar maken.</text:p>
                <text:p text:style-name="al"/>
                <text:p text:style-name="al">De indiening van een bezwaar- of (hoger) beroepschrift tegen een belastingaanslag schorst de betalingsverplichting niet.</text:p>
                <text:p text:style-name="al"/>
                <text:p text:style-name="al">In het algemeen wijst de ontvanger een verzoek om uitstel van betaling in verband met een bezwaarschrift af.</text:p>
                <text:p text:style-name="al"/>
              </text:section>
            </text:section>
            <text:section text:name="paragraaf_id1-3-2-2-18-5" text:style-name="paragraaf">
              <text:p text:style-name="paragraaf_kop"><text:span text:style-name="label">18.3. </text:span> Uitstel in verband met een te verwachten uit te betalen bedrag</text:p>
              <text:section text:name="structuurtekst_id1-3-2-2-18-5-2" text:style-name="structuurtekst">
                <text:p text:style-name="tussenkopvet">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p text:style-name="tussenkopvet">Berekening van het uit te betalen bedrag bij uitstel (25.3.2)</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18.4. </text:span> Uitstel in verband met betalingsproblemen</text:p>
              <text:section text:name="structuurtekst_id1-3-2-2-18-6-2" text:style-name="structuurtekst">
                <text:p text:style-name="tussenkopvet">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uitstel van beta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uitstel c.q. betalingsregeling of bij het stellen van voorwaarden bij een betalingsregeling.</text:p>
                <text:p text:style-name="al"/>
                <text:p text:style-name="al">De ontvanger zal een uitstel c.q. betalingsregeling in ieder geval niet toestaan als de betalingsproblemen zijn terug te voeren op structurele problemen of activiteiten die geen perspectief bieden.</text:p>
                <text:p text:style-name="tussenkopvet">Geen uitstel voor bepaalde belastingsoorten (25.4.2)</text:p>
                <text:p text:style-name="al">Algemeen uitgangspunt is dat geen uitstel van betaling wordt verleend voor nog te betalen</text:p>
                <text:list text:style-name="id1-3-2-2-18-6-2-9">
                  <text:list-item text:style-override="id1-3-2-2-18-6-2-9-1">
                    <text:number>-</text:number>
                    <text:p text:style-name="al">parkeerbelastingen;</text:p>
                  </text:list-item>
                  <text:list-item text:style-override="id1-3-2-2-18-6-2-9-2">
                    <text:number>-</text:number>
                    <text:p text:style-name="al">toeristenbelasting;</text:p>
                  </text:list-item>
                  <text:list-item text:style-override="id1-3-2-2-18-6-2-9-3">
                    <text:number>-</text:number>
                    <text:p text:style-name="al">reclamebelasting;</text:p>
                  </text:list-item>
                  <text:list-item text:style-override="id1-3-2-2-18-6-2-9-4">
                    <text:number>-</text:number>
                    <text:p text:style-name="al">precariobelasting;</text:p>
                  </text:list-item>
                  <text:list-item text:style-override="id1-3-2-2-18-6-2-9-5">
                    <text:number>-</text:number>
                    <text:p text:style-name="al">leges.</text:p>
                  </text:list-item>
                </text:list>
                <text:p text:style-name="tussenkopvet">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section>
            </text:section>
            <text:section text:name="paragraaf_id1-3-2-2-18-7" text:style-name="paragraaf">
              <text:p text:style-name="paragraaf_kop"><text:span text:style-name="label">18.5. </text:span> Uitstel van betaling voor particulieren</text:p>
              <text:section text:name="structuurtekst_id1-3-2-2-18-7-2" text:style-name="structuurtekst">
                <text:p text:style-name="tussenkopvet">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Voor de beoordeling van de kwijtschelding vraagt de ontvanger zo nodig nadere gegevens bij de verzoeker op.</text:p>
                <text:p text:style-name="tussenkopvet">Voorwaarden aan betalingsregeling particulieren (25.5.2)</text:p>
                <text:p text:style-name="al">De ontvanger kan aan het verlenen van uitstel verschillende voorwaarden verbinden.</text:p>
                <text:p text:style-name="al"/>
                <text:p text:style-name="al">In ieder geval stelt de ontvanger aan het verlenen van een betalingsregeling de voorwaarde dat voor nieuw opkomende belastingaanslagen een SEPA-machtiging (automatische betaalincasso) wordt afgegeven</text:p>
                <text:p text:style-name="al"/>
                <text:p text:style-name="al">Daarnaast stel de ontvanger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Kort uitstel particulieren (25.5.3)</text:p>
                <text:p text:style-name="al">Op schriftelijk of telefonisch verzoek kan zonder nader onderzoek een betalingsregeling worden getroffen met een looptijd tot maximaal vier maanden, te rekenen vanaf de datum waarop de ontvanger de betalingsregeling bij beschikking toestaat, als aan de volgende cumulatieve voorwaarden is voldaan:</text:p>
                <text:list text:style-name="id1-3-2-2-18-7-2-19">
                  <text:list-item text:style-override="id1-3-2-2-18-7-2-19-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18-7-2-19-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tussenkopvet">Behandeling verzoek betalingsregeling particulieren (25.5.4)</text:p>
                <text:p text:style-name="al">In andere gevallen als bedoeld in deze leidraad, gaat de ontvanger aan de hand van de daartoe door de verzoeker verstrekte gegevens over tot de berekening van de betalingscapaciteit en de beoordeling van de vermogenspositie.</text:p>
                <text:p text:style-name="al"/>
                <text:p text:style-name="al">De ontvanger verleent in ieder geval geen uitstel van betaling als voor de belastingschuld waarvoor uitstel wordt gevraagd al uitstel op grond van betalingsproblemen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
                <text:p text:style-name="al">Ook met betrekking tot het vermogen gaat de ontvanger uit van het vermogensbegrip zoals dat geldt in de kwijtscheldingsregeling.</text:p>
                <text:p text:style-name="tussenkopvet">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Berekening betalingscapaciteit –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Berekening betalingscapaciteit – aflossingsverplichtingen aan derden (25.5.8)</text:p>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tussenkopvet">Berekening betalingscapaciteit –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Betalingsregeling langer dan twaalf maanden (25.5.11)</text:p>
                <text:p text:style-name="al">Het beleid zoals beschreven bij de berekening van de betalingscapaciteit bij regelingen tot en met twaalf maande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18.6. </text:span> Betalingsregeling voor ondernemers </text:p>
              <text:section text:name="structuurtekst_id1-3-2-2-18-8-2" text:style-name="structuurtekst">
                <text:p text:style-name="tussenkopvet">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ontvanger verleent de belastingschuldige uitstel van betaling voor een periode van ten hoogste twaalf maanden, te rekenen vanaf de datum waarop de ontvanger de betalingsregeling bij beschikking toestaat.</text:p>
                <text:p text:style-name="tussenkopvet">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De hoogte van de zekerheid moet gelijk zijn aan de schuld waarvoor uitstel wordt verzocht.</text:p>
                <text:p text:style-name="tussenkopvet">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hierna) het voor de ontvanger aannemelijk maken dat:</text:p>
                <text:list text:style-name="id1-3-2-2-18-8-2-11">
                  <text:list-item text:style-override="id1-3-2-2-18-8-2-11-1">
                    <text:number>a.</text:number>
                    <text:p text:style-name="al">het gaat om werkelijk bestaande betalingsproblemen;</text:p>
                  </text:list-item>
                  <text:list-item text:style-override="id1-3-2-2-18-8-2-11-2">
                    <text:number>b.</text:number>
                    <text:p text:style-name="al">die betalingsproblemen van tijdelijke aard zijn;</text:p>
                  </text:list-item>
                  <text:list-item text:style-override="id1-3-2-2-18-8-2-11-3">
                    <text:number>c.</text:number>
                    <text:p text:style-name="al">die betalingsproblemen vóór een bepaald tijdstip zullen worden opgelost; en</text:p>
                  </text:list-item>
                  <text:list-item text:style-override="id1-3-2-2-18-8-2-1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eisen stellen.</text:p>
                <text:p text:style-name="tussenkopvet">Geen uitstel voor ondernemers in verband met betalingsproblemen als al kort uitstel is verleend (25.6.2c)</text:p>
                <text:p text:style-name="al">De ontvanger verleent in ieder geval geen uitstel van betaling als voor de belastingschuld waarvoor uitstel is gevraagd al uitstel op grond van het hierna vermelde onder ‘kort uitstel van betaling voor ondernemers’ is verleend, ongeacht of dit uitstel nog loopt of reeds is beëindigd.</text:p>
                <text:p text:style-name="tussenkopvet">Kort uitstel van betaling voor ondernemers (25.6.2d)</text:p>
                <text:p text:style-name="al">Ondernemers kunnen zonder nader onderzoek op schriftelijk of telefonisch verzoek kort uitstel van betaling krijgen.</text:p>
                <text:p text:style-name="al">De ontvanger verleent de belastingschuldige uitstel van betaling voor een periode van ten hoogste vier maanden, te rekenen vanaf de datum waarop de ontvanger de betalingsregeling bij beschikking toestaat.</text:p>
                <text:p text:style-name="al"/>
                <text:p text:style-name="al">De voorwaarden die aan de ontvanger stelt aan dit uitstel zijn:</text:p>
                <text:list text:style-name="id1-3-2-2-18-8-2-24">
                  <text:list-item text:style-override="id1-3-2-2-18-8-2-24-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18-8-2-24-2">
                    <text:number>b.</text:number>
                    <text:p text:style-name="al">Er staan ten name van de belastingschuldige geen belastingaanslagen open waarvoor dwangbevelen zijn betekend;</text:p>
                  </text:list-item>
                  <text:list-item text:style-override="id1-3-2-2-18-8-2-24-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2-24-4">
                    <text:number>d.</text:number>
                    <text:p text:style-name="al">Er is geen sprake van een aangifteverzuim.</text:p>
                  </text:list-item>
                </text:list>
                <text:p text:style-name="tussenkopvet">Uitstelbeleid particulieren geldt voor ex-ondernemers (25.6.3)</text:p>
                <text:p text:style-name="al">Voor ex-ondernemers is het uitstelbeleid van toepassing zoals dat geldt voor particulieren, ook als de belastingschuld betrekking heeft op de ondernemingsperiode.</text:p>
                <text:p text:style-name="tussenkopvet">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18.7. </text:span> Administratief beroep</text:p>
              <text:section text:name="structuurtekst_id1-3-2-2-18-9-2" text:style-name="structuurtekst">
                <text:p text:style-name="tussenkopvet">Toetsing uitstelbeschikking door het college van burgemeester en wethouders (25.7.1)</text:p>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uitstel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Beroepsfase uitstel (25.7.2)</text:p>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Beslissing van het college van burgemeester en wethouders op beroepschrift bij uitstel (25.7.3)</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tussenkopvet">Niet tijdig beslissen op een verzoek om uitstel (25.7.4)</text:p>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tussenkopvet">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section>
            </text:section>
            <text:p text:style-name="hoofdstuk_bottom"/>
          </text:section>
          <text:section text:name="hoofdstuk_id1-3-2-2-19" text:style-name="hoofdstuk">
            <text:p text:style-name="hoofdstuk_kop"><text:span text:style-name="label">19. </text:span> Kwijtschelding van belastingen</text:p>
            <text:section text:name="artikel_id1-3-2-2-19-2" text:style-name="artikel">
              <text:p text:style-name="artikel_kop_titel"><text:span text:style-name="artikel_kop_label"/> </text:p>
              <text:p text:style-name="al">In aansluiting op artikel 26 van de wet beschrijft dit artikel het beleid over:</text:p>
              <text:list text:style-name="id1-3-2-2-19-2-3">
                <text:list-item text:style-override="id1-3-2-2-19-2-3-1">
                  <text:number>-</text:number>
                  <text:p text:style-name="al">algemene uitgangspunten van het kwijtscheldingsbeleid;</text:p>
                </text:list-item>
                <text:list-item text:style-override="id1-3-2-2-19-2-3-2">
                  <text:number>-</text:number>
                  <text:p text:style-name="al">kwijtschelding van rijksbelastingen voor particulieren;</text:p>
                </text:list-item>
                <text:list-item text:style-override="id1-3-2-2-19-2-3-3">
                  <text:number>-</text:number>
                  <text:p text:style-name="al">kwijtschelding van rijksbelastingen voor ondernemers;</text:p>
                </text:list-item>
                <text:list-item text:style-override="id1-3-2-2-19-2-3-4">
                  <text:number>-</text:number>
                  <text:p text:style-name="al">administratief beroep;</text:p>
                </text:list-item>
                <text:list-item text:style-override="id1-3-2-2-19-2-3-5">
                  <text:number>-</text:number>
                  <text:p text:style-name="al">voortzetting van de invordering na afwijzing verzoek om kwijtschelding;</text:p>
                </text:list-item>
                <text:list-item text:style-override="id1-3-2-2-19-2-3-6">
                  <text:number>-</text:number>
                  <text:p text:style-name="al">geen verdere invorderingsmaatregelen en afwijzing verzoek om kwijtschelding.</text:p>
                </text:list-item>
              </text:list>
            </text:section>
            <text:section text:name="paragraaf_id1-3-2-2-19-3" text:style-name="paragraaf">
              <text:p text:style-name="paragraaf_kop"><text:span text:style-name="label">19.1. </text:span> Algemene uitgangspunten gemeentelijk kwijtscheldingsbeleid</text:p>
              <text:section text:name="structuurtekst_id1-3-2-2-19-3-2" text:style-name="structuurtekst">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 en overige normbedrage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tussenkopvet">Kwijtschelding van betaalde belastingschulden (26.1.1)</text:p>
                <text:p text:style-name="al">De ontvanger verleent ook kwijtschelding van belastingaanslagen die al zijn betaald, als aan de volgende voorwaarden is voldaan:</text:p>
                <text:list text:style-name="id1-3-2-2-19-3-2-18">
                  <text:list-item text:style-override="id1-3-2-2-19-3-2-18-1">
                    <text:number>-</text:number>
                    <text:p text:style-name="al">De belastingschuldige dient het verzoek om kwijtschelding in binnen drie maanden nadat de (laatste) betaling op de belastingaanslag heeft plaatsgevonden.</text:p>
                  </text:list-item>
                  <text:list-item text:style-override="id1-3-2-2-19-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tussenkopvet">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Niet ingevuld of onjuist ingevuld verzoekformulier om kwijtschelding (26.1.3)</text:p>
                <text:p text:style-name="al">Als de ontvanger een verzoekformulier onvolledig ingevuld ontvangt, stelt hij de belastingschuldige in de gelegenheid de ontbrekende gegevens en/of bijlagen alsnog binnen twee weken te verstrekken. In afwachting daarvan schort de ontvanger de invordering in beginsel op.</text:p>
                <text:p text:style-name="al"/>
                <text:p text:style-name="al">De ontvanger vraagt de gegevens en/of bijlagen slechts éénmaal op. Als de belastingschuldige niet alle gevraagde nadere gegevens aanlevert, beschouwt de ontvanger het verzoek als onvolledig ingevuld en wijst hij het verzoek af.</text:p>
                <text:p text:style-name="tussenkopvet">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p text:style-name="tussenkopvet">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tussenkopvet">Motivering afwijzing van het verzoek om kwijtschelding (26.1.6)</text:p>
                <text:p text:style-name="al">Als de ontvanger het verzoek om kwijtschelding afwijst, moet hij motiveren waarom hij tot afwijzing van het verzoek heeft besloten. Daarbij moet hij alle afwijzingsgronden noemen.</text:p>
                <text:p text:style-name="tussenkopvet">Na afwijzen kwijtschelding tien dagen wachttijd bij voortzetting invordering (26.1.7)</text:p>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Dit geldt ook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tussenkopvet">Wanneer wordt geen kwijtschelding verleend (26.1.9)</text:p>
                <text:p text:style-name="al">Het verzoek om kwijtschelding wordt afgewezen als:</text:p>
                <text:list text:style-name="id1-3-2-2-19-3-2-48">
                  <text:list-item text:style-override="id1-3-2-2-19-3-2-48-1">
                    <text:number>-</text:number>
                    <text:p text:style-name="al">de gevraagde gegevens en/of bijlagen voor de beoordeling van het verzoek niet, niet volledig, onjuist, of niet op het door de ontvanger uitgereikte formulier zijn verstrekt;</text:p>
                  </text:list-item>
                  <text:list-item text:style-override="id1-3-2-2-19-3-2-4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2-48-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2-48-4">
                    <text:number>-</text:number>
                    <text:p text:style-name="al">voor de desbetreffende belastingaanslag zekerheid is gesteld;</text:p>
                  </text:list-item>
                  <text:list-item text:style-override="id1-3-2-2-19-3-2-48-5">
                    <text:number>-</text:number>
                    <text:p text:style-name="al">een derde nog voor de belastingschuld aansprakelijk kan worden gesteld;</text:p>
                  </text:list-item>
                  <text:list-item text:style-override="id1-3-2-2-19-3-2-48-6">
                    <text:number>-</text:number>
                    <text:p text:style-name="al">het aan de belastingschuldige kan worden toegerekend dat de belastingaanslag niet kan worden voldaan.</text:p>
                  </text:list-item>
                </text:list>
                <text:p text:style-name="al">Daarvan is onder andere sprake als:</text:p>
                <text:list text:style-name="id1-3-2-2-19-3-2-50">
                  <text:list-item text:style-override="id1-3-2-2-19-3-2-50-1">
                    <text:number>a.</text:number>
                    <text:p text:style-name="al">het aan opzet of grove schuld van de belastingschuldige is te wijten dat te weinig belasting is geheven;</text:p>
                  </text:list-item>
                  <text:list-item text:style-override="id1-3-2-2-19-3-2-50-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2-50-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2-50-4">
                    <text:number/>
                    <text:p text:style-name="al">Ook wordt geen kwijtschelding verleend voor het bedrag van de te betalen belasting waarop het verzoek betrekking heeft als aannemelijk is dat dit bedrag kan worden voldaan omdat:</text:p>
                    <text:list text:style-name="id1-3-2-2-19-3-2-50-4-3">
                      <text:list-item text:style-override="id1-3-2-2-19-3-2-50-4-3-1">
                        <text:number>-</text:number>
                        <text:p text:style-name="al">binnen twee jaren na het verzoek als gevolg van sterk wisselende inkomens een hoger inkomen is te verwachten;</text:p>
                      </text:list-item>
                      <text:list-item text:style-override="id1-3-2-2-19-3-2-50-4-3-2">
                        <text:number>-</text:number>
                        <text:p text:style-name="al">binnen een jaar na indiening van het verzoek een verbetering is te verwachten in de financiële omstandigheden;</text:p>
                      </text:list-item>
                      <text:list-item text:style-override="id1-3-2-2-19-3-2-50-4-3-3">
                        <text:number>-</text:number>
                        <text:p text:style-name="al">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tussenkopvet">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al"/>
              </text:section>
            </text:section>
            <text:section text:name="paragraaf_id1-3-2-2-19-4" text:style-name="paragraaf">
              <text:p text:style-name="artikel_kop_titel"><text:span text:style-name="nr">19.2. Kwijtschelding van gemeentelijke belastingen voor particulieren</text:span> </text:p>
              <text:section text:name="structuurtekst_id1-3-2-2-19-4-2" text:style-name="structuurtekst">
                <text:p text:style-name="tussenkopvet">Vermogen en kwijtschelding voor particulieren (26.2.1)</text:p>
                <text:p text:style-name="al">Onder vermogen wordt verstaan de waarde in het economische verkeer van de bezittingen van de belastingschuldige en zijn echtgenoot, verminderd met de schulden van de belastingschuldige en de echtgenoot die hoger bevoorrecht c.q. hoger preferent zijn dan de gemeentelijke belastingen.</text:p>
                <text:p text:style-name="tussenkopvet">De inboedel en kwijtschelding voor particulieren (26.2.2)</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Vervoermiddel en kwijtschelding voor particulieren (26.2.3)</text:p>
                <text:p text:style-name="al">De waarde van één vervoermiddel (personenauto, motorfiets) wordt niet als vermogensbestanddeel in aanmerking genomen als deze op het moment waarop het verzoek wordt ingediend een waarde heeft van € 2269 of minder. Als de waarde meer bedraagt, wordt de volle waarde als vermogen in aanmerking genomen. Als op het vervoermiddel voor een financier een pandrecht is gevestigd, moet ter vaststelling van de actuele (over)waarde de financieringsschuld in mindering worden gebracht.</text:p>
                <text:p text:style-name="al"/>
                <text:p text:style-name="al">Een vervoermiddel wordt niet als een vermogensbestanddeel in aanmerking genomen als de belastingschuldige aan de ontvanger – zo nodig na een verzoek daartoe – aannemelijk kan maken dat het vervoermiddel absoluut onmisbaar is voor de uitoefening van het beroep.</text:p>
                <text:p text:style-name="al"/>
                <text:p text:style-name="al">Ook wordt een vervoermiddel niet als een vermogensbestanddeel in aanmerking genomen als de belastingschuldige aan de ontvanger aannemelijk kan maken dat het vervoermiddel absoluut onmisbaar is in verband met invaliditeit of ziekte van de belastingschuldige of zijn gezinsleden. Met gezinsleden wordt bedoeld de echtgenoot van belastingschuldige, of zijn kind(eren) voor zover deze geen eigen inkomen/vermogen heeft (hebben) waaruit het vervoermiddel in beginsel zou kunnen worden betaald. Voor het aannemelijk maken van de absolute onmisbaarheid van het vervoermiddel met een waarde tot € 4538 wordt volstaan met het op naam/kenteken hebben van een gehandicapten-/invalidenparkeerkaart. Bij een hogere waarde moet de absolute onmisbaarheid worden aangetoond d.m.v. een verklaring van een arts, niet zijnde de eigen huisarts of behandelend specialist (verklaring van een zogenoemde vertrouwensarts).</text:p>
                <text:p text:style-name="al">Een bewijs van onmisbaarheid is ook als de aanschaf van het vervoermiddel (mede) mogelijk is gemaakt door bijvoorbeeld de financiële steun van (gemeentelijke) Sociale Zaken of een bedrijfsvereniging.</text:p>
                <text:p text:style-name="tussenkopvet">Saldo op IBAN bankrekening en kwijtschelding voor particulieren (26.2.4)</text:p>
                <text:p text:style-name="al">Incidentele ontvangsten op een IBA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direc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tussenkopvet">Vakantiegeld en kwijtschelding voor particulieren (26.2.11)</text:p>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tussenkopvet">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2-48">
                  <text:list-item text:style-override="id1-3-2-2-19-4-2-48-1">
                    <text:number>A.</text:number>
                    <text:p text:style-name="al">Voor studenten in het hoger onderwijs is dit het bedrag voor het normbudget voor levensonderhoud verminderd met een forfaitair bedrag voor boeken en leermiddelen groot € 62.</text:p>
                  </text:list-item>
                  <text:list-item text:style-override="id1-3-2-2-19-4-2-4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onderdeel en hierna is vermeld van overeenkomstige toepassing.</text:p>
                <text:p text:style-name="tussenkopvet">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tussenkopvet">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tussenkopvet">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tussenkopvet">Woonlasten van meerpersoonshuishoudens (26.2.15.a)</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tussenkopvet">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Normpremie ziektekostenverzekering begrepen in de bijstandsuitkering (26.2.19)</text:p>
                <text:p text:style-name="al">De normpremie, bedoeld in artikel 2 van de Wet op de zorgtoeslag, voor zover is begrepen in de bijstandsnorm, bedraagt voor een alleenstaande of een alleenstaande ouder € 39 per maand en voor echtgenoten € 85 per maand.</text:p>
                <text:p text:style-name="tussenkopvet">Onderhoud gezinsleden in het buitenland (26.2.20)</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overmaakt, wordt geen rekening gehouden.</text:p>
                <text:p text:style-name="al"/>
              </text:section>
            </text:section>
            <text:section text:name="paragraaf_id1-3-2-2-19-5" text:style-name="paragraaf">
              <text:p text:style-name="paragraaf_kop"><text:span text:style-name="nr">19.3. </text:span> Kwijtschelding van belastingen voor ondernemers</text:p>
              <text:section text:name="structuurtekst_id1-3-2-2-19-5-2" text:style-name="structuurtekst">
                <text:p text:style-name="tussenkopvet">Kwijtschelding voor ondernemers bij een saneringsakkoord (26.3.1)</text:p>
                <text:p text:style-name="al">Kwijtschelding voor ondernemers vindt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schreven in het onderdeel ‘Speciale crediteuren en saneringsakkoord’ (26.3.8) in deze leidraad kan de ontvanger kwijtschelding verlenen. De ontvanger zal bij dergelijke saneringsverzoeken de volgende aspecten meewegen in de beoordeling van het verzoek:</text:p>
                <text:list text:style-name="id1-3-2-2-19-5-2-7">
                  <text:list-item text:style-override="id1-3-2-2-19-5-2-7-1">
                    <text:number>1.</text:number>
                    <text:p text:style-name="al">Kan de belastingschuldige een verwijt worden gemaakt voor het onbetaald blijven van de belastingschulden?</text:p>
                  </text:list-item>
                  <text:list-item text:style-override="id1-3-2-2-19-5-2-7-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tussenkopvet">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5-2-27">
                  <text:list-item text:style-override="id1-3-2-2-19-5-2-27-1">
                    <text:number>-</text:number>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list-item>
                  <text:list-item text:style-override="id1-3-2-2-19-5-2-2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9-5-2-2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2-2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is onderdeel 18.6 van toepassing met dien verstande dat:</text:p>
                <text:list text:style-name="id1-3-2-2-19-5-2-30">
                  <text:list-item text:style-override="id1-3-2-2-19-5-2-30-1">
                    <text:number>-</text:number>
                    <text:p text:style-name="al">geen verrekening plaatsvindt van belastingteruggaven en andere teruggaven voor zover die materieel zijn ontstaan na de dag waarop het verzoek tot het sluiten van het saneringsakkoord is ingediend;</text:p>
                  </text:list-item>
                  <text:list-item text:style-override="id1-3-2-2-19-5-2-30-2">
                    <text:number>-</text:number>
                    <text:p text:style-name="al">de looptijd van twaalf maanden aanvangt op de dag na de dagtekening van de voorwaardelijke beschikking tot kwijtschelding;</text:p>
                  </text:list-item>
                  <text:list-item text:style-override="id1-3-2-2-19-5-2-30-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2-30-4">
                    <text:number>-</text:number>
                    <text:p text:style-name="al">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nr">19.4. Administratief</text:span>  beroep </text:p>
              <text:section text:name="structuurtekst_id1-3-2-2-19-6-2" text:style-name="structuurtekst">
                <text:p text:style-name="tussenkopvet">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van burgemeester en wethouders.</text:p>
                <text:p text:style-name="al"/>
                <text:p text:style-name="al">Het beroepschrift wordt ingediend bij de ontvanger. In verband met het aan het college van burgemeester en wethouders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tussenkopvet">Herhaald verzoek om kwijtschelding (26.4.2)</text:p>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 van burgemeester en wethouders.</text:p>
                <text:p text:style-name="tussenkopvet">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Beslissing van het college van burgemeester en wethouders op beroep bij kwijtschelding (26.4.5)</text:p>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tussenkopvet">Invordering na administratief beroep en herhaald verzoek om kwijtschelding (26.4.6)</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Niet tijdig beslissen op een verzoek om kwijtschelding (26.4.7)</text:p>
                <text:p text:style-name="al">Als de ontvanger nalaat om tijdig een beslissing te nemen op een verzoek om kwijtschelding, kan de belastingschuldige hiertegen beroep instellen bij het college van burgemeester en wethouders. Hieraan is geen termijn gebonden.</text:p>
                <text:p text:style-name="al"/>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al"/>
              </text:section>
            </text:section>
            <text:section text:name="paragraaf_id1-3-2-2-19-7" text:style-name="paragraaf">
              <text:p text:style-name="paragraaf_kop"><text:span text:style-name="nr">19.5.</text:span>  Voortzetting van de invordering na afwijzing verzoek om kwijtschelding</text:p>
              <text:section text:name="structuurtekst_id1-3-2-2-19-7-2" text:style-name="structuurtekst">
                <text:p text:style-name="tussenkopvet">Invordering na afwijzing verzoek om kwijtschelding (26.5.1)</text:p>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section text:name="paragraaf_id1-3-2-2-19-8" text:style-name="paragraaf">
              <text:p text:style-name="paragraaf_kop"><text:span text:style-name="nr">19.6. </text:span> Geen verdere invorderingsmaatregelen en afwijzing verzoek om kwijtschelding (26.6)</text:p>
              <text:section text:name="structuurtekst_id1-3-2-2-19-8-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label">20. </text:span> 
              <text:span text:style-name="nadrukvet">Verjaring</text:span>
            </text:p>
            <text:section text:name="artikel_id1-3-2-2-20-2" text:style-name="artikel">
              <text:p text:style-name="artikel_kop_titel"><text:span text:style-name="artikel_kop_label"/> </text:p>
              <text:p text:style-name="al">In aansluiting op afdeling 4.4.3.van de Awb en artikel 27 van de wet beschrijft dit artikel het beleid over:</text:p>
              <text:list text:style-name="id1-3-2-2-20-2-3">
                <text:list-item text:style-override="id1-3-2-2-20-2-3-1">
                  <text:number>-</text:number>
                  <text:p text:style-name="al">versnelde invordering en verjaring;</text:p>
                </text:list-item>
                <text:list-item text:style-override="id1-3-2-2-20-2-3-2">
                  <text:number>-</text:number>
                  <text:p text:style-name="al">aansprakelijkgestelden en verjaring;</text:p>
                </text:list-item>
                <text:list-item text:style-override="id1-3-2-2-20-2-3-3">
                  <text:number>-</text:number>
                  <text:p text:style-name="al">stuiting van de verjaring;</text:p>
                </text:list-item>
                <text:list-item text:style-override="id1-3-2-2-20-2-3-4">
                  <text:number>-</text:number>
                  <text:p text:style-name="al">schorsing van de verjaring;</text:p>
                </text:list-item>
                <text:list-item text:style-override="id1-3-2-2-20-2-3-5">
                  <text:number>-</text:number>
                  <text:p text:style-name="al">afstand van verjaring;</text:p>
                </text:list-item>
                <text:list-item text:style-override="id1-3-2-2-20-2-3-6">
                  <text:number>-</text:number>
                  <text:p text:style-name="al">rente en kosten en verjaring;</text:p>
                </text:list-item>
                <text:list-item text:style-override="id1-3-2-2-20-2-3-7">
                  <text:number>-</text:number>
                  <text:p text:style-name="al">verjaring van belastingteruggaven.</text:p>
                </text:list-item>
              </text:list>
              <text:p text:style-name="tussenkopvet">Versnelde invordering en verjaring (27.1)</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Stuiting van de verjaring (27.3)</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Schorsing van de verjaring (27.4)</text:p>
              <text:p text:style-name="al">Uitstel van betaling voor een gedeelte van de belastingaanslag verlengt de verjaringstermijn voor de gehele belastingaanslag.</text:p>
              <text:p text:style-name="tussenkopvet">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Rente en kosten en verjaring (27.6)</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Na verjaring geen civiele invordering (27.7)</text:p>
              <text:p text:style-name="al">Na intreding van de verjaring maakt de ontvanger geen gebruik van de mogelijkheid om een belastingschuld in te vorderen door middel van een dagvaarding.</text:p>
              <text:p text:style-name="tussenkopvet">Verjaring van belastingteruggaven (27.8)</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21" text:style-name="hoofdstuk">
            <text:p text:style-name="hoofdstuk_kop"><text:span text:style-name="label">21. </text:span> Invorderingsrente</text:p>
            <text:section text:name="artikel_id1-3-2-2-21-2" text:style-name="artikel">
              <text:p text:style-name="artikel_kop_titel"><text:span text:style-name="artikel_kop_label"/> </text:p>
              <text:p text:style-name="al">In aansluiting op Hoofdstuk V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item text:style-override="id1-3-2-2-21-2-3-4">
                  <text:number>-</text:number>
                  <text:p text:style-name="al">bezwaar tegen de invorderingsrente, verzoek tot vermindering rente;</text:p>
                </text:list-item>
                <text:list-item text:style-override="id1-3-2-2-21-2-3-5">
                  <text:number>-</text:number>
                  <text:p text:style-name="al">(hoger) beroep en cassatie.</text:p>
                </text:list-item>
              </text:list>
              <text:p text:style-name="tussenkopvet">Rentebesluit en drempelbedrag</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p text:style-name="tussenkopvet">Correctie berekende invorderingsrente (28.2)</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Vermindering terecht in rekening gebrachte invorderingsrente (28.3)</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Kwijtschelding invorderingsrente niet mogelijk (28.6)</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tussenkopvet">Verzoek tot vermindering rente is bezwaar (30.2)</text:p>
              <text:p text:style-name="al">Een verzoek van de belastingschuldige tot vermindering van in rekening gebrachte rente merkt de ontvanger aan als een bezwaarschrift.</text:p>
              <text:p text:style-name="tussenkopvet">(hoger) beroep en cassatie (30.3)</text:p>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section>
            <text:p text:style-name="hoofdstuk_bottom"/>
          </text:section>
          <text:section text:name="hoofdstuk_id1-3-2-2-22" text:style-name="hoofdstuk">
            <text:p text:style-name="hoofdstuk_kop"><text:span text:style-name="label">22. </text:span> Aansprakelijkheid voor belastingschulden</text:p>
            <text:section text:name="artikel_id1-3-2-2-22-2" text:style-name="artikel">
              <text:p text:style-name="artikel_kop_titel"><text:span text:style-name="artikel_kop_label"/> </text:p>
              <text:p text:style-name="al">In aansluiting op artikel 32 en artikel 33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item text:style-override="id1-3-2-2-22-2-3-3">
                  <text:number>-</text:number>
                  <text:p text:style-name="al">leider vaste inrichting en vaste vertegenwoordiger;</text:p>
                </text:list-item>
                <text:list-item text:style-override="id1-3-2-2-22-2-3-4">
                  <text:number>-</text:number>
                  <text:p text:style-name="al">feitelijke vestiging;</text:p>
                </text:list-item>
                <text:list-item text:style-override="id1-3-2-2-22-2-3-5">
                  <text:number>-</text:number>
                  <text:p text:style-name="al">lichaam dat is ontbonden;</text:p>
                </text:list-item>
                <text:list-item text:style-override="id1-3-2-2-22-2-3-6">
                  <text:number>-</text:number>
                  <text:p text:style-name="al">vereffenaar;</text:p>
                </text:list-item>
                <text:list-item text:style-override="id1-3-2-2-22-2-3-7">
                  <text:number>-</text:number>
                  <text:p text:style-name="al">bestuurder;</text:p>
                </text:list-item>
                <text:list-item text:style-override="id1-3-2-2-22-2-3-8">
                  <text:number>-</text:number>
                  <text:p text:style-name="al">gewezen bestuurder;</text:p>
                </text:list-item>
                <text:list-item text:style-override="id1-3-2-2-22-2-3-9">
                  <text:number>-</text:number>
                  <text:p text:style-name="al">de beperking aansprakelijkheid van erfgenamen;</text:p>
                </text:list-item>
                <text:list-item text:style-override="id1-3-2-2-22-2-3-10">
                  <text:number>-</text:number>
                  <text:p text:style-name="al">de formele bepalingen voor aansprakelijkstelling.</text:p>
                </text:list-item>
              </text:list>
              <text:p text:style-name="tussenkopvet">Keuze aansprakelijkheid (32.1)</text:p>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Gemeenschapsschulden (32.2)</text:p>
              <text:p text:style-name="al">De ontvanger merkt een belastingschuld in principe aan als een gemeenschapsschuld.</text:p>
              <text:p text:style-name="tussenkopvet">Leider vaste inrichting en vaste vertegenwoordiger bij aansprakelijkheid (33.1)</text:p>
              <text:p text:style-name="al">De begrippen ‘vaste inrichting’ en ‘vaste vertegenwoordiger’ zijn dezelfde als bij de heffing van de diverse belastingen.</text:p>
              <text:p text:style-name="tussenkopvet">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cur">Beperking aansprakelijkheid van erfgenamen</text:p>
              <text:p text:style-name="tussenkopvet">Beneficiaire aanvaarding (48.1)</text:p>
              <text:p text:style-name="al">Als een nalatenschap onder het voorrecht van boedelbeschrijving is aanvaard, wordt de vereffening van de boedel afgewacht, met dien verstande dat de ontvanger zo nodig maatregelen neemt ter beveiliging van zijn rechten.</text:p>
              <text:p text:style-name="al"/>
              <text:p text:style-name="al">Aantasting van het vermogen van de erfgenamen blijft uiteraard achterwege.</text:p>
              <text:p text:style-name="tussenkopvet">Invordering ten laste van een erfgenaam blijft achterwege (48.2)</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p text:style-name="tussenkopcur">Formele bepalingen voor aansprakelijkstelling</text:p>
              <text:p text:style-name="tussenkopvet">Aansprakelijkstelling voor invorderingsrente (49.2)</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cur">De aansprakelijkstelling – in gebreke zijn</text:p>
              <text:p text:style-name="tussenkopvet">Wanneer in gebreke (49.3.1)</text:p>
              <text:p text:style-name="al">De belastingschuldige is in gebreke als de betaling van zijn belastingschuld niet heeft plaatsgevonden binnen de betalingstermijn die voor de belastingaanslag geldt.</text:p>
              <text:p text:style-name="tussenkopvet">In gebreke zijn en versnelde invordering (49.3.2)</text:p>
              <text:p text:style-name="al">De belastingschuldige wordt ook geacht in gebreke te zijn als de belastingaanslag op grond van artikel 10 van de wet terstond invorderbaar is.</text:p>
              <text:p text:style-name="tussenkopvet">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cur">Beleidsregels m.b.t. de overige formele bepalingen</text:p>
              <text:p text:style-name="tussenkopvet">Informatieverstrekking aan aansprakelijkgestelden (49.5)</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Aansprakelijkheid – eerst uitwinning belastingschuldige (49.6)</text:p>
              <text:p text:style-name="al">De ontvanger zal zich in beginsel eerst verhalen op vermogensbestanddelen van de belastingschuldige voordat hij overgaat tot uitwinning van de vermogensbestanddelen van de aansprakelijkgestelde.</text:p>
              <text:p text:style-name="tussenkopvet">Volgorde van aansprakelijk stellen (49.7)</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Bezwaar en uitstel van betaling (49.8.1)</text:p>
              <text:p text:style-name="al">Een bezwaarschrift tegen de beschikking aansprakelijkstelling wordt tevens aangemerkt als een verzoek om uitstel van betaling.</text:p>
              <text:p text:style-name="tussenkopvet">Conservatoir beslag en uitstel in verband met bezwaar (51.1)</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Vermindering van de belastingaanslag en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tussenkopvet">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Ontslag van betalingsverplichting aansprakelijk gestelde bestuurder en verwijtbaarheid (53.2)</text:p>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tussenkopvet">Betaling teruggaaf aanhouden bij aansprakelijkstelling (54.1)</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23" text:style-name="hoofdstuk">
            <text:p text:style-name="hoofdstuk_kop"><text:span text:style-name="nr">23. </text:span> Informatieverplichtingen</text:p>
            <text:section text:name="artikel_id1-3-2-2-23-2" text:style-name="artikel">
              <text:p text:style-name="artikel_kop_titel"><text:span text:style-name="artikel_kop_label"/> </text:p>
              <text:p text:style-name="al">Informatieverplichtingen van de belastingschuldige of de aansprakelijkgestelde.</text:p>
              <text:p text:style-name="al">In aansluiting op artikel 58 van de wet beschrijft dit artikel het beleid over geen invorderingsonderzoek tijdens een gerechtelijke procedure.</text:p>
              <text:p text:style-name="tussenkopvet">Geen invorderingsonderzoek tijdens een gerechtelijke procedure (58.1)</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Gegevens voor invordering van ‘eigen’ belastingschulden (58.2)</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Invorderingsonderzoek tijdens faillissement (58.3)</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tussenkopvet">Redelijke termijn voor verstrekken van informatie (60.1)</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Kwaliteit van de gegevens en wijze van verstrekking of beschikbaar stellen (60.2)</text:p>
              <text:p text:style-name="al">Als de opgevraagde gegevens niet duidelijk, stellig en zonder voorbehoud worden verstrekt, herhaalt de ontvanger zijn verzoek en vordert hij op basis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Niet van de administratie gescheiden (beroeps-)vertrouwelijke gegevens (61.1)</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p text:style-name="hoofdstuk_bottom"/>
          </text:section>
          <text:section text:name="hoofdstuk_id1-3-2-2-24" text:style-name="hoofdstuk">
            <text:p text:style-name="hoofdstuk_kop"><text:span text:style-name="nr">24. </text:span> Geheimhoudingsplicht</text:p>
            <text:section text:name="artikel_id1-3-2-2-24-2" text:style-name="artikel">
              <text:p text:style-name="artikel_kop_titel"><text:span text:style-name="artikel_kop_label"/> </text:p>
              <text:p text:style-name="al">In aansluiting op artikel 67 van de wet beschrijft dit artikel het beleid over:</text:p>
              <text:list text:style-name="id1-3-2-2-24-2-3">
                <text:list-item text:style-override="id1-3-2-2-24-2-3-1">
                  <text:number>-</text:number>
                  <text:p text:style-name="al">bekendmaking gegevens op verzoek van de belastingschuldige zelf;</text:p>
                </text:list-item>
                <text:list-item text:style-override="id1-3-2-2-24-2-3-2">
                  <text:number>-</text:number>
                  <text:p text:style-name="al">informatieverstrekking aan gerechtsdeurwaarder over periodieke betalingen.</text:p>
                </text:list-item>
              </text:list>
              <text:p text:style-name="tussenkopvet">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text:p>
            </text:section>
            <text:p text:style-name="hoofdstuk_bottom"/>
          </text:section>
          <text:section text:name="hoofdstuk_id1-3-2-2-25" text:style-name="hoofdstuk">
            <text:p text:style-name="hoofdstuk_kop"><text:span text:style-name="label">25. </text:span> Insolventieprocedures</text:p>
            <text:section text:name="artikel_id1-3-2-2-25-2" text:style-name="artikel">
              <text:p text:style-name="artikel_kop_titel"><text:span text:style-name="artikel_kop_label"/> </text:p>
              <text:p text:style-name="al">In dit artikel is het volgende beleid over insolventieprocedures opgenomen:</text:p>
              <text:list text:style-name="id1-3-2-2-25-2-3">
                <text:list-item text:style-override="id1-3-2-2-25-2-3-1">
                  <text:number>-</text:number>
                  <text:p text:style-name="al">de algemene uitgangspunten insolventieprocedures;</text:p>
                </text:list-item>
                <text:list-item text:style-override="id1-3-2-2-25-2-3-2">
                  <text:number>-</text:number>
                  <text:p text:style-name="al">insolventieprocedure: wettelijke schuldsanering;</text:p>
                </text:list-item>
                <text:list-item text:style-override="id1-3-2-2-25-2-3-3">
                  <text:number>-</text:number>
                  <text:p text:style-name="al">insolventieprocedure: surséance;</text:p>
                </text:list-item>
                <text:list-item text:style-override="id1-3-2-2-25-2-3-4">
                  <text:number>-</text:number>
                  <text:p text:style-name="al">insolventieprocedure: faillissement;</text:p>
                </text:list-item>
                <text:list-item text:style-override="id1-3-2-2-25-2-3-5">
                  <text:number>-</text:number>
                  <text:p text:style-name="al">insolventieprocedure: minnelijke schuldsanering door leden van de Vereniging voor schuldhulpverlening en sociaal bankieren (‘NVVK’) of gemeenten;</text:p>
                </text:list-item>
                <text:list-item text:style-override="id1-3-2-2-25-2-3-6">
                  <text:number>-</text:number>
                  <text:p text:style-name="al">insolventieprocedure: minnelijke schuldsanering door anderen dan leden van de NVVK of gemeenten;</text:p>
                </text:list-item>
                <text:list-item text:style-override="id1-3-2-2-25-2-3-7">
                  <text:number>-</text:number>
                  <text:p text:style-name="al">insolventieprocedure: akkoorden;</text:p>
                </text:list-item>
                <text:list-item text:style-override="id1-3-2-2-25-2-3-8">
                  <text:number>-</text:number>
                  <text:p text:style-name="al">wettelijk breed moratorium.</text:p>
                </text:list-item>
              </text:list>
            </text:section>
            <text:section text:name="paragraaf_id1-3-2-2-25-3" text:style-name="paragraaf">
              <text:p text:style-name="paragraaf_kop"><text:span text:style-name="nr">25.1. </text:span> Algemene uitgangspunten insolventieprocedures</text:p>
              <text:section text:name="structuurtekst_id1-3-2-2-25-3-2" text:style-name="structuurtekst">
                <text:p text:style-name="tussenkopvet">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tussenkopvet">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text:p>
                <text:p text:style-name="tussenkopvet">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3-2-15">
                  <text:list-item text:style-override="id1-3-2-2-25-3-2-15-1">
                    <text:number>-</text:number>
                    <text:p text:style-name="al">de boedel bij de actie van de curator moet zijn gebaat;</text:p>
                  </text:list-item>
                  <text:list-item text:style-override="id1-3-2-2-25-3-2-1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section>
            </text:section>
            <text:section text:name="paragraaf_id1-3-2-2-25-4" text:style-name="paragraaf">
              <text:p text:style-name="paragraaf_kop"><text:span text:style-name="label">25.2. </text:span> Insolventieprocedure - wettelijke schuldsanering</text:p>
              <text:section text:name="structuurtekst_id1-3-2-2-25-4-2" text:style-name="structuurtekst">
                <text:p text:style-name="tussenkopvet">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p text:style-name="tussenkopvet">De WSNP is tussentijds beëindigd (73.2.4)</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5" text:style-name="paragraaf">
              <text:p text:style-name="paragraaf_kop"><text:span text:style-name="label">25.3. </text:span> Insolventieprocedure - faillissement</text:p>
              <text:section text:name="structuurtekst_id1-3-2-2-25-5-2" text:style-name="structuurtekst">
                <text:p text:style-name="tussenkopvet">Faillissementsaanvraag –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5-2-5">
                  <text:list-item text:style-override="id1-3-2-2-25-5-2-5-1">
                    <text:number>-</text:number>
                    <text:p text:style-name="al">die aanslag is gevolgd door een definitieve aanslag; of</text:p>
                  </text:list-item>
                  <text:list-item text:style-override="id1-3-2-2-25-5-2-5-2">
                    <text:number>-</text:number>
                    <text:p text:style-name="al">naast de voorlopige aanslag ook andere aanslagen onbetaald zijn gebleven.</text:p>
                  </text:list-item>
                </text:list>
                <text:p text:style-name="tussenkopvet">Ontbinding van rechtspersonen in plaats van faillissementsaanvraag (73.4.2)</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Particulieren en faillissement (75.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Saneringsaanbod en faillissementsaanvraag (73.4.4)</text:p>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Toestemming voor faillissementsaanvraag (73.4.6)</text:p>
                <text:p text:style-name="al">De ontvanger moet voor iedere faillissementsaanvraag schriftelijk toestemming van het college van burgemeester en wethouders hebben. Het voorgaande geldt ook voor in hoger beroep te voeren zaken over een faillissementsaanvraag.</text:p>
                <text:p text:style-name="tussenkopvet">Verlenen van steunvordering en faillissementsaanvraag (73.4.8)</text:p>
                <text:p text:style-name="al">Voor het verstrekken van de gegevens van de belastingschuldige geldt niet hetgeen dat in deze leidraad is vermeld met betrekking tot een faillissementsaanvraag door de ontvanger.</text:p>
                <text:p text:style-name="al"/>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tussenkopvet">Verzet tegen faillietverklaring (73.4.9)</text:p>
                <text:p text:style-name="al">Als de ontvanger gebruik wil maken van de mogelijkheid tot verzet tegen de faillietverklaring als bedoeld in artikel 10, Fw heeft hij hiervoor toestemming van het college van burgemeester en wethouders nodig.</text:p>
                <text:p text:style-name="tussenkopvet">Beroep op regresrecht in faillissement (73.4.10)</text:p>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25-5-2-40">
                  <text:list-item text:style-override="id1-3-2-2-25-5-2-40-1">
                    <text:number>-</text:number>
                    <text:p text:style-name="al">Het financiële belang van de ontvanger dat bestaat uit het zo veel mogelijk innen van openstaande belastingschulden op de voor de ontvanger minst belastende wijze.</text:p>
                  </text:list-item>
                  <text:list-item text:style-override="id1-3-2-2-25-5-2-40-2">
                    <text:number>-</text:number>
                    <text:p text:style-name="al">De beschikbare capaciteit – nu en in de nabije toekomst – voor het doen van haalbaarheidsonderzoeken en het aansprakelijk stellen door de ontvanger.</text:p>
                  </text:list-item>
                  <text:list-item text:style-override="id1-3-2-2-25-5-2-40-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25-5-2-40-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25-5-2-42">
                  <text:list-item text:style-override="id1-3-2-2-25-5-2-42-1">
                    <text:number>-</text:number>
                    <text:p text:style-name="al">De ontvanger zal binnen zes maanden overgaan tot een aansprakelijkstelling van de debiteur van de belastingschuldige.</text:p>
                  </text:list-item>
                  <text:list-item text:style-override="id1-3-2-2-25-5-2-42-2">
                    <text:number>-</text:number>
                    <text:p text:style-name="al">De ontvanger zal binnen zes weken overgaan tot een haalbaarheidsonderzoek van een aansprakelijkstelling.</text:p>
                  </text:list-item>
                  <text:list-item text:style-override="id1-3-2-2-25-5-2-42-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25-5-2-42-4">
                    <text:number>-</text:number>
                    <text:p text:style-name="al">De ontvanger zal de schuldenaar in het geheel niet aansprakelijk stellen voor de op dat moment bestaande belastingschulden.</text:p>
                  </text:list-item>
                </text:list>
                <text:p text:style-name="tussenkopvet">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text:p>
                <text:p text:style-name="tussenkopvet">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6" text:style-name="paragraaf">
              <text:p text:style-name="paragraaf_kop"><text:span text:style-name="label">25.4. </text:span> Insolventieprocedure - minnelijke schuldsanering door leden van de NVVK of gemeenten </text:p>
              <text:section text:name="structuurtekst_id1-3-2-2-25-6-2" text:style-name="structuurtekst">
                <text:p text:style-name="tussenkopvet">Voorwaarden voor MSNP (73.5.1)</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De ontvanger verleent uitstel van betaling voor een periode van maximaal 36 maanden als:</text:p>
                <text:list text:style-name="id1-3-2-2-25-6-2-8">
                  <text:list-item text:style-override="id1-3-2-2-25-6-2-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6-2-8-2">
                    <text:number>b.</text:number>
                    <text:p text:style-name="al">de schuldhulpverlener lid is van de NVVK of de schuldregeling wordt uitgevoerd door een gemeente in eigen beheer;</text:p>
                  </text:list-item>
                  <text:list-item text:style-override="id1-3-2-2-25-6-2-8-3">
                    <text:number>c.</text:number>
                    <text:p text:style-name="al">de schuldregeling betrekking heeft op natuurlijke personen, niet zijnde ondernemers;</text:p>
                  </text:list-item>
                  <text:list-item text:style-override="id1-3-2-2-25-6-2-8-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25-6-2-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Gevolgen uitstel MSNP voor invorderingsmaatregelen (73.5.3)</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tussenkopvet">Intrekken uitstel gedurende MSNP (73.5.5)</text:p>
                <text:p text:style-name="al">De ontvanger trekt het uitstel in als:</text:p>
                <text:list text:style-name="id1-3-2-2-25-6-2-26">
                  <text:list-item text:style-override="id1-3-2-2-25-6-2-2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25-6-2-2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6-2-26-3">
                    <text:number>-</text:number>
                    <text:p text:style-name="al">de schuldenaar zijn lopende fiscale verplichtingen niet nakomt;</text:p>
                  </text:list-item>
                  <text:list-item text:style-override="id1-3-2-2-25-6-2-26-4">
                    <text:number>-</text:number>
                    <text:p text:style-name="al">de schuldenaar zijn schuldeisers tracht te benadelen;</text:p>
                  </text:list-item>
                  <text:list-item text:style-override="id1-3-2-2-25-6-2-26-5">
                    <text:number>-</text:number>
                    <text:p text:style-name="al">de schuldregelingsovereenkomst wordt beëindigd, anders dan in de zin van het volgende onderdeel van deze leidraad.</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tussenkopvet">Na de toepassing van de MSNP (73.5.7)</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text:p>
                <text:p text:style-name="al"/>
              </text:section>
            </text:section>
            <text:section text:name="paragraaf_id1-3-2-2-25-7" text:style-name="paragraaf">
              <text:p text:style-name="paragraaf_kop"><text:span text:style-name="nr">25.5. </text:span> Insolventieprocedure - minnelijke schuldsanering door anderen dan leden van de NVVK of gemeenten </text:p>
              <text:section text:name="structuurtekst_id1-3-2-2-25-7-2" text:style-name="structuurtekst">
                <text:p text:style-name="tussenkopcur">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Bij die belangenafweging zullen de volgende omstandigheden een rol kunnen spelen:</text:p>
                <text:list text:style-name="id1-3-2-2-25-7-2-5">
                  <text:list-item text:style-override="id1-3-2-2-25-7-2-5-1">
                    <text:number>1.</text:number>
                    <text:p text:style-name="al">is het schikkingsvoorstel goed en betrouwbaar gedocumenteerd;</text:p>
                  </text:list-item>
                  <text:list-item text:style-override="id1-3-2-2-25-7-2-5-2">
                    <text:number>2.</text:number>
                    <text:p text:style-name="al">is voldoende duidelijk gemaakt dat het aanbod het uiterste is waartoe de schuldenaar financieel in staat moet worden geacht;</text:p>
                  </text:list-item>
                  <text:list-item text:style-override="id1-3-2-2-25-7-2-5-3">
                    <text:number>3.</text:number>
                    <text:p text:style-name="al">biedt het alternatief van faillissement of schuldsanering enig uitzicht voor de schuldenaar;</text:p>
                  </text:list-item>
                  <text:list-item text:style-override="id1-3-2-2-25-7-2-5-4">
                    <text:number>4.</text:number>
                    <text:p text:style-name="al">biedt het alternatief van faillissement of schuldsanering enig uitzicht voor de ontvanger: hoe groot is de kans dat de weigerende ontvanger dan evenveel of meer zal ontvangen;</text:p>
                  </text:list-item>
                  <text:list-item text:style-override="id1-3-2-2-25-7-2-5-5">
                    <text:number>5.</text:number>
                    <text:p text:style-name="al">bestaat er precedentwerking voor vergelijkbare gevallen;</text:p>
                  </text:list-item>
                  <text:list-item text:style-override="id1-3-2-2-25-7-2-5-6">
                    <text:number>6.</text:number>
                    <text:p text:style-name="al">wat is de zwaarte van het financiële belang dat de ontvanger heeft bij volledige nakoming;</text:p>
                  </text:list-item>
                  <text:list-item text:style-override="id1-3-2-2-25-7-2-5-7">
                    <text:number>7.</text:number>
                    <text:p text:style-name="al">hoe groot is het aandeel van de weigerende ontvanger in de totale schuldenlast;</text:p>
                  </text:list-item>
                  <text:list-item text:style-override="id1-3-2-2-25-7-2-5-8">
                    <text:number>8.</text:number>
                    <text:p text:style-name="al">staat de weigerende ontvanger alleen naast de overige met de schuldregeling instemmende schuldeisers;</text:p>
                  </text:list-item>
                  <text:list-item text:style-override="id1-3-2-2-25-7-2-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25-8" text:style-name="paragraaf">
              <text:p text:style-name="paragraaf_kop"><text:span text:style-name="label">25.6. </text:span> Insolventieprocedure - akkoorden</text:p>
              <text:section text:name="structuurtekst_id1-3-2-2-25-8-2" text:style-name="structuurtekst">
                <text:p text:style-name="tussenkopvet">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tussenkopvet">Voorwaarden voor toetreding tot een buitengerechtelijk akkoord (73.6.2)</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tussenkopvet">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in onderdeel 18.6 van toepassing met dien verstande dat:</text:p>
                <text:list text:style-name="id1-3-2-2-25-8-2-9">
                  <text:list-item text:style-override="id1-3-2-2-25-8-2-9-1">
                    <text:number>-</text:number>
                    <text:p text:style-name="al">geen verrekening plaatsvindt van belastingteruggaven en andere teruggaven die materieel zijn ontstaan na de dag waarop het verzoek tot het sluiten van het saneringsakkoord is ingediend;</text:p>
                  </text:list-item>
                  <text:list-item text:style-override="id1-3-2-2-25-8-2-9-2">
                    <text:number>-</text:number>
                    <text:p text:style-name="al">de looptijd van twaalf maanden aanvangt op de dag na de dagtekening van de voorwaardelijke beschikking tot kwijtschelding;</text:p>
                  </text:list-item>
                  <text:list-item text:style-override="id1-3-2-2-25-8-2-9-3">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8-2-9-4">
                    <text:number>-</text:number>
                    <text:p text:style-name="al">de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tussenkopvet">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text:p>
                <text:p text:style-name="al"/>
              </text:section>
            </text:section>
            <text:section text:name="paragraaf_id1-3-2-2-25-9" text:style-name="paragraaf">
              <text:p text:style-name="paragraaf_kop"><text:span text:style-name="nr">25.7. Wettelijk</text:span>  breed moratorium</text:p>
              <text:section text:name="structuurtekst_id1-3-2-2-25-9-2" text:style-name="structuurtekst">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label">26. </text:span> Kosten van vervolging</text:p>
            <text:section text:name="artikel_id1-3-2-2-26-2" text:style-name="artikel">
              <text:p text:style-name="artikel_kop_titel"><text:span text:style-name="artikel_kop_label"/>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6-2-7">
                <text:list-item text:style-override="id1-3-2-2-26-2-7-1">
                  <text:number>-</text:number>
                  <text:p text:style-name="al">gevorderde som bevat geen vervolgingskosten;</text:p>
                </text:list-item>
                <text:list-item text:style-override="id1-3-2-2-26-2-7-2">
                  <text:number>-</text:number>
                  <text:p text:style-name="al">aan derden toekomende bedragen;</text:p>
                </text:list-item>
                <text:list-item text:style-override="id1-3-2-2-26-2-7-3">
                  <text:number>-</text:number>
                  <text:p text:style-name="al">rechtsmiddelen en vervolgingskosten;</text:p>
                </text:list-item>
                <text:list-item text:style-override="id1-3-2-2-26-2-7-4">
                  <text:number>-</text:number>
                  <text:p text:style-name="al">verzoek om vermindering vervolgingskosten aanmerken als bezwaar;</text:p>
                </text:list-item>
                <text:list-item text:style-override="id1-3-2-2-26-2-7-5">
                  <text:number>-</text:number>
                  <text:p text:style-name="al">niet in rekening brengen van vervolgingskosten;</text:p>
                </text:list-item>
                <text:list-item text:style-override="id1-3-2-2-26-2-7-6">
                  <text:number>-</text:number>
                  <text:p text:style-name="al">onverschuldigdheid van vervolgingskosten;</text:p>
                </text:list-item>
                <text:list-item text:style-override="id1-3-2-2-26-2-7-7">
                  <text:number>-</text:number>
                  <text:p text:style-name="al">niet-verwijtbaarheid en vervolgingskosten;</text:p>
                </text:list-item>
                <text:list-item text:style-override="id1-3-2-2-26-2-7-8">
                  <text:number>-</text:number>
                  <text:p text:style-name="al">versnelde invordering en vervolgingskosten;</text:p>
                </text:list-item>
                <text:list-item text:style-override="id1-3-2-2-26-2-7-9">
                  <text:number>-</text:number>
                  <text:p text:style-name="al">aansprakelijkgestelden en vervolgingskosten;</text:p>
                </text:list-item>
                <text:list-item text:style-override="id1-3-2-2-26-2-7-10">
                  <text:number>-</text:number>
                  <text:p text:style-name="al">geen kwijtschelding van vervolgingskosten;</text:p>
                </text:list-item>
                <text:list-item text:style-override="id1-3-2-2-26-2-7-11">
                  <text:number>-</text:number>
                  <text:p text:style-name="al">limitering betekeningskosten dwangbevel.</text:p>
                </text:list-item>
              </text:list>
              <text:p text:style-name="tussenkopvet">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Aan derden toekomende bedragen (75.2)</text:p>
              <text:p text:style-name="al">Onder de bedragen die op grond van artikel 6 van de Kostenwet invordering rijksbelastingen aan de belastingschuldige in rekening worden gebracht, vallen:</text:p>
              <text:list text:style-name="id1-3-2-2-26-2-12">
                <text:list-item text:style-override="id1-3-2-2-26-2-12-1">
                  <text:number>-</text:number>
                  <text:p text:style-name="al">de kosten van de advertenties als bedoeld in artikel 3, vierde lid, en artikel 4, eerste lid, van de Kostenwet invordering rijksbelastingen;</text:p>
                </text:list-item>
                <text:list-item text:style-override="id1-3-2-2-26-2-12-2">
                  <text:number>-</text:number>
                  <text:p text:style-name="al">de vergoeding van de bewaarder dan wel door hem ingeschakelde derden;</text:p>
                </text:list-item>
                <text:list-item text:style-override="id1-3-2-2-26-2-12-3">
                  <text:number>-</text:number>
                  <text:p text:style-name="al">de kosten van het openen van deuren en huisraad als bedoeld in artikel 444 Rv;</text:p>
                </text:list-item>
                <text:list-item text:style-override="id1-3-2-2-26-2-12-4">
                  <text:number>-</text:number>
                  <text:p text:style-name="al">de kosten van het verrichten van werkzaamheden voor de verkoop ter plaatse van de in beslag genomen zaken;</text:p>
                </text:list-item>
                <text:list-item text:style-override="id1-3-2-2-26-2-12-5">
                  <text:number>-</text:number>
                  <text:p text:style-name="al">de kosten van het verrichten van werkzaamheden door makelaars, deskundigen en afslagers;</text:p>
                </text:list-item>
                <text:list-item text:style-override="id1-3-2-2-26-2-12-6">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Rechtsmiddelen en vervolgingskosten (75.3)</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deze leidraad van overeenkomstige toepassing.</text:p>
              <text:p text:style-name="tussenkopvet">Verzoek om vermindering vervolgingskosten aanmerken als bezwaar (75.4)</text:p>
              <text:p text:style-name="al">Een verzoek van de belastingschuldige tot vermindering van de in rekening gebrachte kosten wordt aangemerkt als een bezwaarschrift.</text:p>
              <text:p text:style-name="tussenkopvet">Niet in rekening brengen van vervolgingskosten (75.5)</text:p>
              <text:p text:style-name="al">In de volgende gevallen brengt de ontvanger voor het uitbrengen van exploten geen vervolgingskosten in rekening:</text:p>
              <text:list text:style-name="id1-3-2-2-26-2-25">
                <text:list-item text:style-override="id1-3-2-2-26-2-25-1">
                  <text:number>-</text:number>
                  <text:p text:style-name="al">herhaalde betekening van een dwangbevel;</text:p>
                </text:list-item>
                <text:list-item text:style-override="id1-3-2-2-26-2-25-2">
                  <text:number>-</text:number>
                  <text:p text:style-name="al">(herhaalde) betekening van een dwangbevel uitsluitend ter stuiting van de verjaring;</text:p>
                </text:list-item>
                <text:list-item text:style-override="id1-3-2-2-26-2-25-3">
                  <text:number>-</text:number>
                  <text:p text:style-name="al">betekening van een vordering;</text:p>
                </text:list-item>
                <text:list-item text:style-override="id1-3-2-2-26-2-25-4">
                  <text:number>-</text:number>
                  <text:p text:style-name="al">betekening aan een minderjarige of onder curatele gestelde met dien verstande dat de eerste betekening wel, maar de tweede betekening (aan de wettelijke vertegenwoordiger) niet in rekening wordt gebracht;</text:p>
                </text:list-item>
                <text:list-item text:style-override="id1-3-2-2-26-2-25-5">
                  <text:number>-</text:number>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2-25-6">
                  <text:number>-</text:number>
                  <text:p text:style-name="al">betekening van een proces-verbaal van overgang van de bewaring van beslagen roerende zaken, anders dan op verzoek of door toedoen van de belastingschuldige.</text:p>
                </text:list-item>
              </text:list>
              <text:p text:style-name="tussenkopvet">Onverschuldigdheid van vervolgingskosten (75.6)</text:p>
              <text:p text:style-name="al">Naast de gevallen waarin ten aanzien van de kostenberekening rekenfouten zijn gemaakt dan wel een onjuist tarief is gehanteerd, zijn kosten niet verschuldigd in de volgende gevallen:</text:p>
              <text:list text:style-name="id1-3-2-2-26-2-28">
                <text:list-item text:style-override="id1-3-2-2-26-2-28-1">
                  <text:number>-</text:number>
                  <text:p text:style-name="al">Als de betaling op de rekening van de gemeente is bijgeschreven op of voorafgaand aan de dag waarop de kosten verschuldigd zijn geworden.</text:p>
                </text:list-item>
                <text:list-item text:style-override="id1-3-2-2-26-2-28-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list text:style-name="id1-3-2-2-26-2-30">
                <text:list-item text:style-override="id1-3-2-2-26-2-30-1">
                  <text:number>-</text:number>
                  <text:p text:style-name="al">Als er achteraf bezien al voor het in rekening brengen van de kosten om beleidsmatige redenen aanleiding is geweest om de invordering op te schorten. Hierbij valt te denken aan:</text:p>
                  <text:list text:style-name="id1-3-2-2-26-2-30-1-3">
                    <text:list-item text:style-override="id1-3-2-2-26-2-30-1-3-1">
                      <text:number>-</text:number>
                      <text:p text:style-name="al">een schriftelijk ingediend verzoek om uitstel;</text:p>
                    </text:list-item>
                    <text:list-item text:style-override="id1-3-2-2-26-2-30-1-3-2">
                      <text:number>-</text:number>
                      <text:p text:style-name="al">een ingediend aanvraagformulier voor kwijtschelding, mits volledig ingevuld;</text:p>
                    </text:list-item>
                    <text:list-item text:style-override="id1-3-2-2-26-2-30-1-3-3">
                      <text:number>-</text:number>
                      <text:p text:style-name="al">een ingediend verzoekschrift bij het college van burgemeester en wethouders.</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26-2-34">
                <text:list-item text:style-override="id1-3-2-2-26-2-34-1">
                  <text:number>-</text:number>
                  <text:p text:style-name="al">Als na het in rekening brengen van de kosten aan de belastingaanslag een nieuwe dagtekening is toegekend.</text:p>
                </text:list-item>
                <text:list-item text:style-override="id1-3-2-2-26-2-34-2">
                  <text:number>-</text:number>
                  <text:p text:style-name="al">Als een derdenbeslag nooit blijkt te hebben gelegen.</text:p>
                </text:list-item>
                <text:list-item text:style-override="id1-3-2-2-26-2-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2-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2-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Niet-verwijtbaarheid en vervolgingskosten (75.7)</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Aansprakelijkgestelden en vervolgingskosten (75.9)</text:p>
              <text:p text:style-name="al">Voor de door aansprakelijkgestelden verschuldigde kosten die het gevolg zijn van invorderingsmaatregelen die tegen de aansprakelijkgestelde zijn genomen, is dit artikel van overeenkomstige toepassing.</text:p>
              <text:p text:style-name="tussenkopvet">Geen kwijtschelding van vervolgingskosten (75.10)</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text:p>
              <text:p text:style-name="tussenkopvet">Limitering betekeningskosten dwangbevel (75.11)</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87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belastingen Kennemerland Zu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74</meta:user-defined>
    <meta:user-defined meta:name="OVERHEIDop.GmbID/DC.identifier">gmb-2018-258874</meta:user-defined>
    <meta:user-defined meta:name="OVERHEID.TaxonomieBeleidsagenda/OVERHEID.category">Financiën | Organisatie en beleid</meta:user-defined>
    <meta:user-defined meta:name="OVERHEID.Gemeente/DC.spatial">Bloemendaal</meta:user-defined>
    <meta:user-defined meta:name="DC.source">Invorderingswet 1990;1.0:c:BWBR0004770&amp;g=2018-07-01</meta:user-defined>
    <meta:user-defined meta:name="DC.source">Gemeentewet;1.0:c:BWBR0005416&amp;g=2018-09-19</meta:user-defined>
    <meta:user-defined meta:name="DC.source">Kostenwet invordering rijksbelastingen;1.0:c:BWBR0002645&amp;g=2018-01-01</meta:user-defined>
    <meta:user-defined meta:name="DC.source">Algemene wet bestuursrecht;1.0:c:BWBR0005537&amp;g=2018-11-09</meta:user-defined>
    <meta:user-defined meta:name="OVERHEIDop.referentienummer">2018015623</meta:user-defined>
    <meta:user-defined meta:name="DCTERMS.alternative">Leidraad Invordering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15114_1</meta:user-defined>
    <meta:user-defined meta:name="OVERHEIDop.versieInformatie"/>
  </office:meta>
</office:document-meta>
</file>