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Lubberslaan 18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Lubberslaan 18, 7009 AN</text:p>
            <text:p text:style-name="common-al">Omschrijving:  bouwen van een woning</text:p>
            <text:p text:style-name="common-al">Dossiernummer:  20180525</text:p>
            <text:p text:style-name="common-al">Datum verzending: 27 november 2018</text:p>
            <text:p text:style-name="common-al">Vanaf dinsdag 4 december 2018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maandag 14 januari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887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7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7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woning: Lubberslaan 18 i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72</meta:user-defined>
    <meta:user-defined meta:name="OVERHEIDop.GmbID/DC.identifier">gmb-2018-258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AN 18</meta:user-defined>
    <meta:user-defined meta:name="OVERHEIDop.woonplaats">Doetinchem</meta:user-defined>
    <meta:user-defined meta:name="OVERHEIDop.straatnaam">Lubbers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5703 444073</meta:user-defined>
    <meta:user-defined meta:name="OVERHEIDop.versieInformatie"/>
  </office:meta>
</office:document-meta>
</file>