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besloten bruiloftsfeest met muziek op 13 september 2019 te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8 november 2018 is de volgende aanvraag om ontheffing binnengekomen; </text:span></text:p>
            <text:p><text:span text:style-name="functie"/></text:p>
            <text:p><text:span text:style-name="functie">Suwâld, weiland achter Noorderend 28, besloten bruiloftsfeest met livemuziek in een tent van 19.00 uur tot 02.00 uur op 13 september 2019. 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dinsdag 4 december 2018 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8868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6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6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ntheffing besloten bruiloftsfeest met muziek op 13 september 2019 te Su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868</meta:user-defined>
    <meta:user-defined meta:name="OVERHEIDop.GmbID/DC.identifier">gmb-2018-2588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5LN 28</meta:user-defined>
    <meta:user-defined meta:name="OVERHEIDop.woonplaats">Suwâld</meta:user-defined>
    <meta:user-defined meta:name="OVERHEIDop.straatnaam">Noorderen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258 577466</meta:user-defined>
    <meta:user-defined meta:name="OVERHEIDop.versieInformatie"/>
  </office:meta>
</office:document-meta>
</file>