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Ugchelseweg 50a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/>
            <text:p text:style-name="tussenkopcur"/>
            <text:p text:style-name="tussenkopcur">Omschrijving:   Standplaatsvergunning</text:p>
            <text:p text:style-name="tussenkopcur">Activiteit:    Verkoop van bloemen op maandag 24 december 2018 van 08.00 tot 16.00 uur</text:p>
            <text:p text:style-name="tussenkopcur">Locatie:    Ugchelseweg 50a in Ugchelen</text:p>
            <text:p text:style-name="tussenkopcur">Datum vergunning:   30 november 2018</text:p>
            <text:p text:style-name="tussenkopcur">Vergunningnummer:  CS/6070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86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 Ugchelseweg 50a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64</meta:user-defined>
    <meta:user-defined meta:name="OVERHEIDop.GmbID/DC.identifier">gmb-2018-258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50a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02 466735</meta:user-defined>
    <meta:user-defined meta:name="OVERHEIDop.versieInformatie"/>
  </office:meta>
</office:document-meta>
</file>