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Veluwe Pla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Veluwe Plaza</text:p>
            <text:p text:style-name="tussenkopcur">Locatie:    Hoge Bergweg 16 in Beekbergen</text:p>
            <text:p text:style-name="tussenkopcur">Reden vergunning:   nieuwe ondernemers</text:p>
            <text:p text:style-name="tussenkopcur">Datum vergunning:   8 november 2018</text:p>
            <text:p text:style-name="tussenkopcur">Vergunningnummer:  D/5968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86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Veluwe Plaz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61</meta:user-defined>
    <meta:user-defined meta:name="OVERHEIDop.GmbID/DC.identifier">gmb-2018-258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S 16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11 461163</meta:user-defined>
    <meta:user-defined meta:name="OVERHEIDop.versieInformatie"/>
  </office:meta>
</office:document-meta>
</file>