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 conform artikel 4.15, lid 2 Awb, Olo nr. 383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lingsloane 63 te Burgum, verzonden 28 november 2018</text:span>
            </text:span>
          </text:p>
            <text:p text:style-name="common-al">
            <text:span text:style-name="nadrukvet">
              <text:span text:style-name="nadrukondlijn">Olo nr. 3833025</text:span> voor de activiteit: bouw en handelen in strijd met de R.O. ten behoeve van het herontwikkelen van het terrein AZC</text:span>
          </text:p>
            <text:p text:style-name="common-al">
            <text:span text:style-name="nadrukvet"/>
          </text:p>
            <text:p text:style-name="common-al">De beslistermijn wordt tot <text:span text:style-name="nadrukvet">28 juni 2019</text:span> opgeschort.</text:p>
            <text:p text:style-name="common-al">Tegen een besluit tot het opschorten van de beslistermijn is in principe geen bezwaar of beroep mogelijk (artikel 6.3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8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aanvraag omgevingsvergunning conform artikel 4.15, lid 2 Awb, Olo nr. 3833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60</meta:user-defined>
    <meta:user-defined meta:name="OVERHEIDop.GmbID/DC.identifier">gmb-2018-258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