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, Kerkdelstraat (kavel 4), (kadastraal bekend Wittem, sectie F, nummer 165)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erkdelstraat (kavel 4) te Slenaken </text:span>
                        </text:span>
                      </text:span>(kadastraal bekend Wittem, sectie F, nummer 165)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30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Kerkdelstraat (kavel 4), (kadastraal bekend Wittem, sectie F, nummer 165)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86</meta:user-defined>
    <meta:user-defined meta:name="OVERHEIDop.GmbID/DC.identifier">gmb-2018-25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310 308914</meta:user-defined>
    <meta:user-defined meta:name="OVERHEIDop.versieInformatie"/>
  </office:meta>
</office:document-meta>
</file>