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8/60607 Klaverbladloop d.d. 6 januari 2019, vanaf Sportpark De Maten, Landdrostlaan 202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prestatieloop van 5 en 10 km</text:p>
            <text:p text:style-name="tussenkopcur"/>
            <text:p text:style-name="tussenkopcur"/>
            <text:p text:style-name="tussenkopcur">Datum vergunning:  30 nov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85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5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5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8/60607 Klaverbladloop d.d. 6 januari 2019, vanaf Sportpark De Maten, Landdrostlaan 202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858</meta:user-defined>
    <meta:user-defined meta:name="OVERHEIDop.GmbID/DC.identifier">gmb-2018-2588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N 202</meta:user-defined>
    <meta:user-defined meta:name="OVERHEIDop.woonplaats">Apeldoorn</meta:user-defined>
    <meta:user-defined meta:name="OVERHEIDop.straatnaam">Landdrost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43 466685</meta:user-defined>
    <meta:user-defined meta:name="OVERHEIDop.versieInformatie"/>
  </office:meta>
</office:document-meta>
</file>