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beslistermijn aanvraag omgevingsvergunning conform artikel 4.15, lid 2 Awb, Olo nr. 39297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ingsloane 63 te Burgum, verzonden 28 november 2018</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lo nr. 3929707 voor de activiteit het aanleggen van een uitrit bij het AZC. De beslistermijn wordt tot 28 juni 2019 opgeschort.Tegen een besluit tot het opschorten van de beslistermijn is in principe geen bezwaar of beroep mogelijk (artikel 6.3 Awb).</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85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5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85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schorten beslistermijn aanvraag omgevingsvergunning conform artikel 4.15, lid 2 Awb, Olo nr. 3929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857</meta:user-defined>
    <meta:user-defined meta:name="OVERHEIDop.GmbID/DC.identifier">gmb-2018-2588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N 63</meta:user-defined>
    <meta:user-defined meta:name="OVERHEIDop.woonplaats">Burgum</meta:user-defined>
    <meta:user-defined meta:name="OVERHEIDop.straatnaam">Elingsloan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535 579659</meta:user-defined>
    <meta:user-defined meta:name="OVERHEIDop.versieInformatie"/>
  </office:meta>
</office:document-meta>
</file>