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Nijsenstraat 4 in Castricum, het plaatsen van een dakopbouw 29 november 2018 (WABO180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november 2018 kunnen belanghebbenden een bezwaarschrift indienen bij het college van Castricum. Voor meer informatie kunt u contact opnemen met de gemeente.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eester Nijsenstraat 4 in Castricum, het plaatsen van een dakopbouw 29 november 2018 (WABO1801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56</meta:user-defined>
    <meta:user-defined meta:name="OVERHEIDop.GmbID/DC.identifier">gmb-2018-258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P 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34.46 506440.86</meta:user-defined>
    <meta:user-defined meta:name="OVERHEIDop.versieInformatie"/>
  </office:meta>
</office:document-meta>
</file>