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ophia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ophiakade 25, 3061DK, aanleg terrastuin met bloembakken, pergola's en waterpartij op het terras 1ste etage (dak van parkeergarage) van 75 m2 (aanvraagdatum 23-11-2018, dossiernummer OMV.18.11.0042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58854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854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ophiakade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8854</meta:user-defined>
    <meta:user-defined meta:name="OVERHEIDop.GmbID/DC.identifier">gmb-2018-258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DK 25</meta:user-defined>
    <meta:user-defined meta:name="OVERHEIDop.woonplaats">Rotterdam</meta:user-defined>
    <meta:user-defined meta:name="OVERHEIDop.straatnaam">Sophia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98 438444</meta:user-defined>
    <meta:user-defined meta:name="OVERHEIDop.versieInformatie"/>
  </office:meta>
</office:document-meta>
</file>