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astricummer Werf 140 in Castricum, het plaatsen van een carport 30 november 2018 (WABO1801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 december 2018 kunnen belanghebbenden een bezwaarschrift indienen bij het college van Castricum. Voor meer informatie kunt u contact opnemen met de gemeente.het plaats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Castricummer Werf 140 in Castricum, het plaatsen van een carport 30 november 2018 (WABO18016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52</meta:user-defined>
    <meta:user-defined meta:name="OVERHEIDop.GmbID/DC.identifier">gmb-2018-25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70.99 506057</meta:user-defined>
    <meta:user-defined meta:name="OVERHEIDop.versieInformatie"/>
  </office:meta>
</office:document-meta>
</file>