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ionweg 29B, 3077AN, interne verbouwing van een deel van de 1e verdieping (aanvraagdatum 14-11-2018, dossiernummer OMV.18.11.002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5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dionweg 2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51</meta:user-defined>
    <meta:user-defined meta:name="OVERHEIDop.GmbID/DC.identifier">gmb-2018-25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AN 29b</meta:user-defined>
    <meta:user-defined meta:name="OVERHEIDop.woonplaats">Rotterdam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10 434507</meta:user-defined>
    <meta:user-defined meta:name="OVERHEIDop.versieInformatie"/>
  </office:meta>
</office:document-meta>
</file>