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 - Uiterweg 180 ws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173</text:span>
          </text:p>
            <text:p text:style-name="common-al">Gemeente Aalsmeer heeft op 23 november 2018 een besluit genomen op de aanvraag omgevingsvergunning voor het verplaatsen van een bestaande recreatieark. De locatie is Uiterweg 180 ws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84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4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4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 - Uiterweg 180 ws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43</meta:user-defined>
    <meta:user-defined meta:name="OVERHEIDop.GmbID/DC.identifier">gmb-2018-25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S 18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411.21 475154.21</meta:user-defined>
    <meta:user-defined meta:name="OVERHEIDop.versieInformatie"/>
  </office:meta>
</office:document-meta>
</file>