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Wieken 2 in Limmen, het vergroten van de woning 29 november 2018 (WABO1801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0 november 2018 kunnen belanghebbenden een bezwaarschrift indienen bij het college van Castricum. Voor meer informatie kunt u contact opnemen met de gemeente.het vergrot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884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De Wieken 2 in Limmen, het vergroten van de woning 29 november 2018 (WABO18019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842</meta:user-defined>
    <meta:user-defined meta:name="OVERHEIDop.GmbID/DC.identifier">gmb-2018-258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DC 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29.66 509413.28</meta:user-defined>
    <meta:user-defined meta:name="OVERHEIDop.versieInformatie"/>
  </office:meta>
</office:document-meta>
</file>