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verbouwen/uitbreiden van het pand, Koningstraat 7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verbouwen/uitbreiden van het pand, op het adres Koningstraat 71 te Brunssum. (De beschikking is op 28 november 2018 verzonden.)</text:p>
            <text:p text:style-name="common-al">Dossiernummer: 18134</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58841</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841</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841</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bouwen/uitbreiden van het pand, Koningstraat 71,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8841</meta:user-defined>
    <meta:user-defined meta:name="OVERHEIDop.GmbID/DC.identifier">gmb-2018-2588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GN 71</meta:user-defined>
    <meta:user-defined meta:name="OVERHEIDop.woonplaats">Brunssum</meta:user-defined>
    <meta:user-defined meta:name="OVERHEIDop.straatnaam">Koning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108 328610</meta:user-defined>
    <meta:user-defined meta:name="OVERHEIDop.versieInformatie"/>
  </office:meta>
</office:document-meta>
</file>