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8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oktober 2018 heeft de gemeente een aanvraag ontvangen voor het plaatsen van een dakkapel in het voordakvlak van de woning op locatie Graaf Willem de Oudelaan 87 te Naarden. De aanvraag is geregistreerd onder zaaknummer HZ_WABO-18-17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83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3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af Willem de Oudelaan 8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37</meta:user-defined>
    <meta:user-defined meta:name="OVERHEIDop.GmbID/DC.identifier">gmb-2018-258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P 8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40.24 477872</meta:user-defined>
    <meta:user-defined meta:name="OVERHEIDop.versieInformatie"/>
  </office:meta>
</office:document-meta>
</file>