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arcellus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op het adres Marcellusstraat 11 te Brunssum.</text:p>
            <text:p text:style-name="common-al">Dossiernummer: 1840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883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3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3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Marcellusstraat 1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33</meta:user-defined>
    <meta:user-defined meta:name="OVERHEIDop.GmbID/DC.identifier">gmb-2018-258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VD 5</meta:user-defined>
    <meta:user-defined meta:name="OVERHEIDop.woonplaats">Brunssum</meta:user-defined>
    <meta:user-defined meta:name="OVERHEIDop.straatnaam">Marcellu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99 327554</meta:user-defined>
    <meta:user-defined meta:name="OVERHEIDop.versieInformatie"/>
  </office:meta>
</office:document-meta>
</file>