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8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18 een besluit genomen op de aanvraag met zaaknummer HZ_WABO-18-1718 voor het plaatsen van een dakkapel in het voordakvlak van de woning op locatie Graaf Willem de Oudelaan 8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83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llem de Oudelaan 8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31</meta:user-defined>
    <meta:user-defined meta:name="OVERHEIDop.GmbID/DC.identifier">gmb-2018-258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P 8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40.24 477872</meta:user-defined>
    <meta:user-defined meta:name="OVERHEIDop.versieInformatie"/>
  </office:meta>
</office:document-meta>
</file>