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 - Uiterweg 180 ws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7173</text:span>
          </text:p>
            <text:p text:style-name="common-al">Gemeente Aalsmeer heeft op 23 november 2018 een besluit genomen op de aanvraag omgevingsvergunning voor het verplaatsen van een bestaande recreatieark. De locatie is Uiterweg 180 ws5 in Aalsmeer. De omgevingsvergunning is -.</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 dec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8830</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30</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30</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 - Uiterweg 180 ws5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830</meta:user-defined>
    <meta:user-defined meta:name="OVERHEIDop.GmbID/DC.identifier">gmb-2018-258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AS 180</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0411.21 475154.21</meta:user-defined>
    <meta:user-defined meta:name="OVERHEIDop.versieInformatie"/>
  </office:meta>
</office:document-meta>
</file>