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eedeweg 39 in Castricum, het plaatsen van een dakkapel op het voordakvlak 26 november 2018 (WABO1801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7 november 2018 kunnen belanghebbenden een bezwaarschrift indienen bij het college van Castricum. Voor meer informatie kunt u contact opnemen met de gemeente.het plaatsen van een dakkapel op het voordakvl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882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2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2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Breedeweg 39 in Castricum, het plaatsen van een dakkapel op het voordakvlak 26 november 2018 (WABO18017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829</meta:user-defined>
    <meta:user-defined meta:name="OVERHEIDop.GmbID/DC.identifier">gmb-2018-258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PZ 2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00.98 506600.5</meta:user-defined>
    <meta:user-defined meta:name="OVERHEIDop.versieInformatie"/>
  </office:meta>
</office:document-meta>
</file>