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met livemuziek in een feesttent op 4 t/m 8 september 2019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30 november 2018 is de volgende vergunning verleend; </text:span></text:p>
            <text:p><text:span text:style-name="functie"/></text:p>
            <text:p><text:span text:style-name="functie">Sumar, grote grasveld achter dorpshuis de Kamp, Knilles Wytseswei 15, Dorpsfeest Sumar met feesttent, livemuziek, spelletjes, optocht praalwagens, bonte avond, 6 kamp, matinee, tentdienst en kermis, wo. Van 19.30 uur tot 02.00 uur., do. van 09.00 uur tot 02.00 uur, vr. van 10.00 tot 02.00 uur, za. van 10.30 uur tot 19.00 uur en op zo. van 10.00 uur tot 12.00 uur op 4 t/m 8 septem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2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2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met livemuziek in een feesttent op 4 t/m 8 september 2019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828</meta:user-defined>
    <meta:user-defined meta:name="OVERHEIDop.GmbID/DC.identifier">gmb-2018-258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15</meta:user-defined>
    <meta:user-defined meta:name="OVERHEIDop.woonplaats">Sumar</meta:user-defined>
    <meta:user-defined meta:name="OVERHEIDop.straatnaam">Knilles Wyts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31 577042</meta:user-defined>
    <meta:user-defined meta:name="OVERHEIDop.versieInformatie"/>
  </office:meta>
</office:document-meta>
</file>