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anleggen van een derde insteekhaven op het perceel Koaidyk 10-1 te Earnewâld (Olonr. 40266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b, onder 2 º  juncto artikel 4, lid 3 bijlage II Besluit Omgevingsrecht, een omgevingsvergunning te verlenen voor het aanleggen van een derde insteekhaven op het perceel Koaidyk 10-1 te Earnewâld</text:p>
            <text:p text:style-name="common-al">Olo nr. 4026669</text:p>
            <text:p text:style-name="common-al">Het plan ligt met ingang van <text:span text:style-name="nadrukvet">6 decem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8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aanleggen van een derde insteekhaven op het perceel Koaidyk 10-1 te Earnewâld (Olonr. 40266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26</meta:user-defined>
    <meta:user-defined meta:name="OVERHEIDop.GmbID/DC.identifier">gmb-2018-25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10 1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95 571447</meta:user-defined>
    <meta:user-defined meta:name="OVERHEIDop.versieInformatie"/>
  </office:meta>
</office:document-meta>
</file>