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andje Uiterdijk t.h.v. De Laan, Schellink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trandje Uiterdijk t.h.v. De Laan, Schellinkhout</text:p>
            <text:p text:style-name="common-al">Voor: het legaliseren van ' dagrecreatie' voor het gebruik van het lig-en speelstrand, lig- en speelweide, zwemgelegenheid ten behoeve van (kite) surfen, op de geldende bestemming 'dagrecreatie' en 'water' </text:p>
            <text:p text:style-name="common-al">Datum verzonden: 30 nov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8824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2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2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randje Uiterdijk t.h.v. De Laan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824</meta:user-defined>
    <meta:user-defined meta:name="OVERHEIDop.GmbID/DC.identifier">gmb-2018-258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</meta:user-defined>
    <meta:user-defined meta:name="OVERHEIDop.woonplaats">Schellinkhout</meta:user-defined>
    <meta:user-defined meta:name="OVERHEIDop.straatnaam">De laan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028 516330</meta:user-defined>
    <meta:user-defined meta:name="OVERHEIDop.versieInformatie"/>
  </office:meta>
</office:document-meta>
</file>