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november 2018 een aanvraag voor een vergunning op grond van de Wet algemene bepalingen omgevingsrecht heeft ontvangen voor de activiteit bouwen, het betreft het oprichten van paardenboxen, het plaatsen van een erf- of perceelafscheiding en het strijdig gebruik van gronden/bouwwerken met regels van ruimtelijke ordening in verband met het starten van een kinderopvang, op het adres Titus brandsmastraat 17 te Brunssum, waarbij de reguliere voorbereidingsprocedure van toepassing is.</text:p>
            <text:p text:style-name="common-al">Dossiernummer: 184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itus Brandsma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23</meta:user-defined>
    <meta:user-defined meta:name="OVERHEIDop.GmbID/DC.identifier">gmb-2018-25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