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lke Boonstraloane 48 te Garyp het wijzigen van een gevels</text:p>
      <text:section text:name="zakelijke-mededeling_id1-3-2" text:style-name="zakelijke-mededeling">
        <text:section text:name="zakelijke-mededeling-tekst_id1-3-2-1" text:style-name="zakelijke-mededeling-tekst">
          <text:section text:name="tekst_id1-3-2-1-1" text:style-name="tekst">
            <text:p text:style-name="common-al">Ielke Boonstraloane 48 te Garyp</text:p>
            <text:p text:style-name="common-al">Z-HZ_WABO-2018-1426    Olo: 4046573</text:p>
            <text:p text:style-name="common-al">het wijzigen van een gevels</text:p>
            <text:p text:style-name="common-al">Datum ontvangst: 20 november 2018</text:p>
            <text:p text:style-name="common-al">Datum bekendmaking besluit: 29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82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2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2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lke Boonstraloane 48 te Garyp het wijzigen van een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21</meta:user-defined>
    <meta:user-defined meta:name="OVERHEIDop.GmbID/DC.identifier">gmb-2018-258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S 48</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55 575441</meta:user-defined>
    <meta:user-defined meta:name="OVERHEIDop.versieInformatie"/>
  </office:meta>
</office:document-meta>
</file>