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60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keuken, badkamer en toilet op het adres Europalaan 605 te Brunssum.</text:p>
            <text:p text:style-name="common-al">Dossiernummer: 1841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82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60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20</meta:user-defined>
    <meta:user-defined meta:name="OVERHEIDop.GmbID/DC.identifier">gmb-2018-25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W 717</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