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Meijerkamplaan 39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18 besloten om de beslistermijn voor de aanvraag met zaaknummer HZ_WABO-17-1955 voor het vergroten van de aanbouw aan de achter en zijgevel van de woning alsmede het realiseren van een dakkapel in het zijdakvlak van de aanbouw op locatie Meijerkamplaan 39 te Bussum te verlengen voor een periode van maximaal 6 weken.</text:p>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vergunningen@gooisemeren.nl of telefoonnummer 035 207 09 20.</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 Stukken met betrekking tot de aangevraagde omgevingsvergunningen kunt u, middels een afspraak, inzien aan de balie van de afdeling Vergunningen, Toezicht en Handhaving op het gemeentehuis.</text:p>
            <text:p text:style-name="common-al">· De agenda voor de Commissie Ruimtelijke Kwaliteit en Erfgoed (CRK&amp;E) kunt u vinden op de gemeentelijke website gooisemeren.nl.</text:p>
            <text:p text:style-name="common-al">
            <text:span text:style-name="nadrukvet">
              <text:span text:style-name="nadrukvet">Openingstijden balie Vergunningen, Toezicht en Handhaving:</text:span>
            </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88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Meijerkamplaan 39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882</meta:user-defined>
    <meta:user-defined meta:name="OVERHEIDop.GmbID/DC.identifier">gmb-2018-258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SX 39</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546.9 475553.88</meta:user-defined>
    <meta:user-defined meta:name="OVERHEIDop.versieInformatie"/>
  </office:meta>
</office:document-meta>
</file>