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de gemeente Lelystad houdende de intrekking van de Regeling gebruik dienstauto en de Regeling vrijwillig telewerk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ummer: 180013391</text:p>
            <text:p text:style-name="al"/>
            <text:p text:style-name="al">Het college van de Gemeente Lelystad,</text:p>
            <text:p text:style-name="al"/>
            <text:p text:style-name="al">Gelet op het gestelde in artikel 160 lid 1 sub c van de Gemeentewet;</text:p>
            <text:p text:style-name="al">Met instemming van het Georganiseerd Overleg;</text:p>
            <text:p text:style-name="al">Met instemming van de Ondernemingsraad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">
                <text:number>A.</text:number>
                <text:p text:style-name="al">De op 16 februari 2010 vastgestelde “Regeling gebruik dienstauto” en de daarbij behorende “Overeenkomst gebruik van een door de werkgever ter beschikking gestelde dienstauto” in te trekken met ingang van 1 december 2018.</text:p>
              </text:list-item>
              <text:list-item text:style-override="id1-3-2-2-1-3">
                <text:number>B.</text:number>
                <text:p text:style-name="al">De op 4 oktober 2011 vastgestelde “Regeling vrijwillig telewerken” inclusief bijlagen, in te trekken met ingang van 1 december 2018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27 november 2018;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de gemeente Lelysta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1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1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1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de gemeente Lelystad houdende de intrekking van de Regeling gebruik dienstauto en de Regeling vrijwillig tele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819</meta:user-defined>
    <meta:user-defined meta:name="OVERHEIDop.GmbID/DC.identifier">gmb-2018-258819</meta:user-defined>
    <meta:user-defined meta:name="OVERHEID.TaxonomieBeleidsagenda/OVERHEID.category">Bestuur | Organisatie en beleid</meta:user-defined>
    <meta:user-defined meta:name="OVERHEID.Gemeente/DC.spatial">Lelystad</meta:user-defined>
    <meta:user-defined meta:name="DC.source">artikel 160 van de Gemeentewet;1.0:c:BWBR0005416&amp;artikel=160&amp;g=2018-09-19</meta:user-defined>
    <meta:user-defined meta:name="OVERHEIDop.referentienummer">18001339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op.versieInformatie"/>
  </office:meta>
</office:document-meta>
</file>