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voorbereidingshardloopwedstrijden, Emmapark, Schutterspark e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voorbereidingshardloopwedstrijden in aanloop naar de Parelloop) op zaterdag 8 december 2018 in het Emmapark, op zaterdag 26 januari 2019 in het Schutterspark en op zaterdag 23 februari 2019 in het Vijverpark te Brunssum. (De beschikking is op 29 november 2018 verzonden.)</text:p>
            <text:p text:style-name="common-al">Dossiernummer: 86318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voorbereidingshardloopwedstrijden, Emmapark, Schutterspark en het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17</meta:user-defined>
    <meta:user-defined meta:name="OVERHEIDop.GmbID/DC.identifier">gmb-2018-258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W 37</meta:user-defined>
    <meta:user-defined meta:name="OVERHEIDop.woonplaats">Brunssum</meta:user-defined>
    <meta:user-defined meta:name="OVERHEIDop.straatnaam">Heidestraat</meta:user-defined>
    <meta:user-defined meta:name="OVERHEID.PostcodeHuisnummer/OVERHEIDop.postcodeHuisnummer">6443AP 25a</meta:user-defined>
    <meta:user-defined meta:name="OVERHEIDop.straatnaam">Doorvaartstraat</meta:user-defined>
    <meta:user-defined meta:name="OVERHEID.PostcodeHuisnummer/OVERHEIDop.postcodeHuisnummer">6446TV 4</meta:user-defined>
    <meta:user-defined meta:name="OVERHEIDop.straatnaam">Spoo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37 328531</meta:user-defined>
    <meta:user-defined meta:name="OVERHEID.EPSG28992/DC.spatial">196211 328418</meta:user-defined>
    <meta:user-defined meta:name="OVERHEID.EPSG28992/DC.spatial">194279 327170</meta:user-defined>
    <meta:user-defined meta:name="OVERHEIDop.versieInformatie"/>
  </office:meta>
</office:document-meta>
</file>