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Petten 5 te Hurdegaryp het plaatsen van een Wind Turbine</text:p>
      <text:section text:name="zakelijke-mededeling_id1-3-2" text:style-name="zakelijke-mededeling">
        <text:section text:name="zakelijke-mededeling-tekst_id1-3-2-1" text:style-name="zakelijke-mededeling-tekst">
          <text:section text:name="tekst_id1-3-2-1-1" text:style-name="tekst">
            <text:p text:style-name="common-al">De Petten 5 te Hurdegaryp</text:p>
            <text:p text:style-name="common-al">Z-HZ_WABO-2018-1414    Olo: 4041035</text:p>
            <text:p text:style-name="common-al">het plaatsen van een Wind Turbine</text:p>
            <text:p text:style-name="common-al">Datum ontvangst: 17 november 2018</text:p>
            <text:p text:style-name="common-al">Datum bekendmaking besluit: 29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Petten 5 te Hurdegaryp het plaatsen van een Wind 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16</meta:user-defined>
    <meta:user-defined meta:name="OVERHEIDop.GmbID/DC.identifier">gmb-2018-258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A 5</meta:user-defined>
    <meta:user-defined meta:name="OVERHEIDop.woonplaats">Hurdegaryp</meta:user-defined>
    <meta:user-defined meta:name="OVERHEIDop.straatnaam">De Pett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35 580980</meta:user-defined>
    <meta:user-defined meta:name="OVERHEIDop.versieInformatie"/>
  </office:meta>
</office:document-meta>
</file>