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uinakker 21 in Castricum, het bouwen van een schuur (WABO18019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881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81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81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Duinakker 21 in Castricum, het bouwen van een schuur (WABO18019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8812</meta:user-defined>
    <meta:user-defined meta:name="OVERHEIDop.GmbID/DC.identifier">gmb-2018-2588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ZR 21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137.01 508134.38</meta:user-defined>
    <meta:user-defined meta:name="OVERHEIDop.versieInformatie"/>
  </office:meta>
</office:document-meta>
</file>