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ffenbachstraat 12 in Castricum, het plaatsen van een dakkapel (voor- en achterdakvlak) (WABO1801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881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Offenbachstraat 12 in Castricum, het plaatsen van een dakkapel (voor- en achterdakvlak) (WABO18019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810</meta:user-defined>
    <meta:user-defined meta:name="OVERHEIDop.GmbID/DC.identifier">gmb-2018-258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XN 12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45.36 507894.46</meta:user-defined>
    <meta:user-defined meta:name="OVERHEIDop.versieInformatie"/>
  </office:meta>
</office:document-meta>
</file>