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enno van Coehoornweg 2 te Burgum het kappen van 3 naaldbomen</text:p>
      <text:section text:name="zakelijke-mededeling_id1-3-2" text:style-name="zakelijke-mededeling">
        <text:section text:name="zakelijke-mededeling-tekst_id1-3-2-1" text:style-name="zakelijke-mededeling-tekst">
          <text:section text:name="tekst_id1-3-2-1-1" text:style-name="tekst">
            <text:p text:style-name="common-al">Menno van Coehoornweg 2 te Burgum</text:p>
            <text:p text:style-name="common-al">Z-HZ_WABO-2018-1411    Olo: 4031001</text:p>
            <text:p text:style-name="common-al">het kappen van 3 naaldbomen</text:p>
            <text:p text:style-name="common-al">Datum ontvangst: 16 november 2018</text:p>
            <text:p text:style-name="common-al">Datum bekendmaking besluit: 28 nov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880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0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0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enno van Coehoornweg 2 te Burgum het kappen van 3 naald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809</meta:user-defined>
    <meta:user-defined meta:name="OVERHEIDop.GmbID/DC.identifier">gmb-2018-2588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V 2</meta:user-defined>
    <meta:user-defined meta:name="OVERHEIDop.woonplaats">Burgum</meta:user-defined>
    <meta:user-defined meta:name="OVERHEIDop.straatnaam">Menno van Coehoorn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868 579792</meta:user-defined>
    <meta:user-defined meta:name="OVERHEIDop.versieInformatie"/>
  </office:meta>
</office:document-meta>
</file>