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ooseveltlaan 14 in Castricum, het uitbreiden van een woning (WABO1801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880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0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0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Rooseveltlaan 14 in Castricum, het uitbreiden van een woning (WABO18019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808</meta:user-defined>
    <meta:user-defined meta:name="OVERHEIDop.GmbID/DC.identifier">gmb-2018-258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DL 14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042 507207</meta:user-defined>
    <meta:user-defined meta:name="OVERHEIDop.versieInformatie"/>
  </office:meta>
</office:document-meta>
</file>