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Rijksweg 100 in Limmen</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Castricum een aanvraag ontvangen voor een Omgevingsvergunning op locatie Rijksweg 100 in Limmen. De aanvraag is geregistreerd onder zaaknummer WABO1801904. De aanvraag betreft het plaatsen van een dakopbouw.</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880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Rijksweg 100 in 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07</meta:user-defined>
    <meta:user-defined meta:name="OVERHEIDop.GmbID/DC.identifier">gmb-2018-25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K 100</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7962 509525</meta:user-defined>
    <meta:user-defined meta:name="OVERHEIDop.versieInformatie"/>
  </office:meta>
</office:document-meta>
</file>