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ontvangst aanvraag Omgevingsvergunning Westerweg 6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8 heeft de gemeente Castricum een aanvraag ontvangen voor een Omgevingsvergunning op locatie Westerweg 6 in Akersloot. De aanvraag is geregistreerd onder zaaknummer WABO1801899. De aanvraag betreft het verbouwen van de woning.</text:p>
            <text:p text:style-name="common-al"/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ontvangst aanvraag Omgevingsvergunning Westerweg 6 in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05</meta:user-defined>
    <meta:user-defined meta:name="OVERHEIDop.GmbID/DC.identifier">gmb-2018-25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D 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98.66 508365.42</meta:user-defined>
    <meta:user-defined meta:name="OVERHEIDop.versieInformatie"/>
  </office:meta>
</office:document-meta>
</file>