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Algemene begraafplaats Heemstede 2018</text:p>
      <text:section text:name="regeling_id1-3-2" text:style-name="regeling">
        <text:section text:name="aanhef_id1-3-2-1" text:style-name="aanhef">
          <text:section text:name="preambule_id1-3-2-1-1" text:style-name="preambule">
            <text:p text:style-name="al"/>
            <text:p text:style-name="al">Burgemeester en wethouders van de gemeente Heemstede;</text:p>
            <text:p text:style-name="al">gelet op de Beheerverordening Algemene begraafplaats Heemstede 2014;</text:p>
            <text:p text:style-name="al">besluiten</text:p>
            <text:p text:style-name="al">vast te stellen de:</text:p>
            <text:p text:style-name="al">Nadere regels Algemene begraafplaats Heemstede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aaftijden</text:p>
            <text:list text:style-name="id1-3-2-2-1-2">
              <text:list-item text:style-override="id1-3-2-2-1-2-1">
                <text:number>1.</text:number>
                <text:p text:style-name="al"> Begraven, bijzetten van een asbus of verstrooien van as is mogelijk van maandag tot en met zaterdag tussen 9.00 en 16.00 uur en uitsluitend op hele en halve uren en met toestemming van de beheerder. </text:p>
              </text:list-item>
              <text:list-item text:style-override="id1-3-2-2-1-2-2">
                <text:number>2.</text:number>
                <text:p text:style-name="al"> Het tijdstip van begraven of bijzetten van stoffelijke resten en het bezorgen van de as wordt telkens en voor elke situatie afzonderlijk door de beheerder, in overleg met de betrokken nabestaande(n), vastgesteld.</text:p>
              </text:list-item>
              <text:list-item text:style-override="id1-3-2-2-1-2-3">
                <text:number>3.</text:number>
                <text:p text:style-name="al"> In overleg met de beheerder kan worden afgeweken van het eerste lid. </text:p>
              </text:list-item>
            </text:list>
            <text:p text:style-name="al"/>
          </text:section>
          <text:section text:name="artikel_id1-3-2-2-2" text:style-name="artikel">
            <text:p text:style-name="artikel_kop_titel"><text:span text:style-name="artikel_kop_label">Artikel</text:span> <text:span text:style-name="artikel_kop_nr">2</text:span> Plechtigheden</text:p>
            <text:list text:style-name="id1-3-2-2-2-2">
              <text:list-item text:style-override="id1-3-2-2-2-2-1">
                <text:number>1.</text:number>
                <text:p text:style-name="al"> De plechtigheden, als bedoeld in artikel 5 van de Beheerverordening Algemene begraafplaats Heemstede 2014, mogen inclusief opbouwen en afbreken van benodigde faciliteiten niet meer dan 36 uur in beslag nemen. Hierbij wordt zoveel mogelijk rekening gehouden met het handhaven van de rust op zon- en feestdagen.</text:p>
              </text:list-item>
              <text:list-item text:style-override="id1-3-2-2-2-2-2">
                <text:number>2.</text:number>
                <text:p text:style-name="al"> Burgemeester en wethouders kunnen afwijken van het eerste lid.</text:p>
              </text:list-item>
              <text:list-item text:style-override="id1-3-2-2-2-2-3">
                <text:number>3.</text:number>
                <text:p text:style-name="al"> De deelnemers aan de plechtigheid, als bedoeld in artikel 5 van de Beheerverordening Algemene begraafplaats Heemstede 2014, moeten zich in het belang van de orde, rust en netheid houden aan de aanwijzingen van de medewerkers van de begraafplaats.</text:p>
              </text:list-item>
              <text:list-item text:style-override="id1-3-2-2-2-2-4">
                <text:number>4.</text:number>
                <text:p text:style-name="al"> Het maken van beeld- en/of geluidopnames tijdens een plechtigheid zijn uitsluitend toegestaan met nadrukkelijke toestemming van de rechthebbende. </text:p>
              </text:list-item>
            </text:list>
            <text:p text:style-name="al"/>
          </text:section>
          <text:section text:name="artikel_id1-3-2-2-3" text:style-name="artikel">
            <text:p text:style-name="artikel_kop_titel"><text:span text:style-name="artikel_kop_label">Artikel</text:span> <text:span text:style-name="artikel_kop_nr">3</text:span> Grafoppervlakten</text:p>
            <text:p text:style-name="al">De afmetingen van het grafoppervlak van de graven komen overeen met de afmetingen van de liggende gedenktekens als genoemd in artikel 7.</text:p>
            <text:p text:style-name="al"/>
          </text:section>
          <text:section text:name="artikel_id1-3-2-2-4" text:style-name="artikel">
            <text:p text:style-name="artikel_kop_titel"><text:span text:style-name="artikel_kop_label">Artikel</text:span> <text:span text:style-name="artikel_kop_nr">4</text:span> Vereisten grafkelders</text:p>
            <text:list text:style-name="id1-3-2-2-4-2">
              <text:list-item text:style-override="id1-3-2-2-4-2-1">
                <text:number>1.</text:number>
                <text:p text:style-name="al"> Degene, die in een grafkelder wil doen begraven, is verplicht op zijn kosten deze kelder voor de begrafenis te laten openen en na het begraven direct te laten sluiten.</text:p>
              </text:list-item>
              <text:list-item text:style-override="id1-3-2-2-4-2-2">
                <text:number>2.</text:number>
                <text:p text:style-name="al"> Het openen van een grafkelder, anders dan tot het daarin opnemen van overledenen en in dat geval eerder dan twee uur van tevoren, is verboden, tenzij de beheerder hiervoor toestemming heeft verleend.</text:p>
              </text:list-item>
              <text:list-item text:style-override="id1-3-2-2-4-2-3">
                <text:number>3.</text:number>
                <text:p text:style-name="al"> Indien de rechthebbende zijn verplichtingen ten aanzien van het sluiten niet nakomt, geschiedt sluiting op zijn kosten door de gemeente</text:p>
              </text:list-item>
              <text:list-item text:style-override="id1-3-2-2-4-2-4">
                <text:number>4.</text:number>
                <text:p text:style-name="al"> Een keldergraf heeft een maximale oppervlakte van 200 x 100 centimeter.</text:p>
              </text:list-item>
              <text:list-item text:style-override="id1-3-2-2-4-2-5">
                <text:number>5.</text:number>
                <text:p text:style-name="al"> Burgemeester en wethouders kunnen afwijken van het vierde lid, mits de locatie hier ruimte voor biedt.</text:p>
              </text:list-item>
            </text:list>
            <text:p text:style-name="al"/>
          </text:section>
          <text:section text:name="artikel_id1-3-2-2-5" text:style-name="artikel">
            <text:p text:style-name="artikel_kop_titel"><text:span text:style-name="artikel_kop_label">Artikel</text:span> <text:span text:style-name="artikel_kop_nr">5</text:span> Indeling van (urnen)graven, urnennissen en urnenzuilen</text:p>
            <text:list text:style-name="id1-3-2-2-5-2">
              <text:list-item text:style-override="id1-3-2-2-5-2-1">
                <text:number>1.</text:number>
                <text:p text:style-name="al"> Het maximale aantal bijzettingen bedraagt in:</text:p>
              </text:list-item>
            </text:list>
            <text:list text:style-name="id1-3-2-2-5-3">
              <text:list-item text:style-override="id1-3-2-2-5-3-1">
                <text:number>a.</text:number>
                <text:p text:style-name="al"> een particulier graf voor volwassenen: 3 lijken en 4 asbussen;</text:p>
              </text:list-item>
              <text:list-item text:style-override="id1-3-2-2-5-3-2">
                <text:number>b.</text:number>
                <text:p text:style-name="al"> algemene graven en kindergraven: 3 lijken;</text:p>
              </text:list-item>
              <text:list-item text:style-override="id1-3-2-2-5-3-3">
                <text:number>c.</text:number>
                <text:p text:style-name="al"> urnengraven: 4 asbussen;</text:p>
              </text:list-item>
              <text:list-item text:style-override="id1-3-2-2-5-3-4">
                <text:number>d.</text:number>
                <text:p text:style-name="al"> urnennissen: 4 asbussen;</text:p>
              </text:list-item>
              <text:list-item text:style-override="id1-3-2-2-5-3-5">
                <text:number>e.</text:number>
                <text:p text:style-name="al"> urnenzuilen: 1 of 2 asbussen;</text:p>
              </text:list-item>
              <text:list-item text:style-override="id1-3-2-2-5-3-6">
                <text:number>f.</text:number>
                <text:p text:style-name="al"> reeds bestaande graven, niet zijnde algemene graven: 3 lijken en 4 asbussen.</text:p>
              </text:list-item>
            </text:list>
            <text:list text:style-name="id1-3-2-2-5-4">
              <text:list-item text:style-override="id1-3-2-2-5-4-1">
                <text:number>2.</text:number>
                <text:p text:style-name="al"> Burgemeester en wethouders kunnen in bijzondere situaties afwijken van het eerste lid onder a en f. </text:p>
              </text:list-item>
              <text:list-item text:style-override="id1-3-2-2-5-4-2">
                <text:number>3.</text:number>
                <text:p text:style-name="al"> De bijzetting van asbussen in (bestaande) particuliere graven en urnengraven geschiedt in asbuskelders die door de gemeente worden geleverd en onder het maaiveld worden geplaatst.</text:p>
              </text:list-item>
            </text:list>
            <text:p text:style-name="al"/>
          </text:section>
          <text:section text:name="artikel_id1-3-2-2-6" text:style-name="artikel">
            <text:p text:style-name="artikel_kop_titel"><text:span text:style-name="artikel_kop_label">Artikel</text:span> <text:span text:style-name="artikel_kop_nr">6</text:span> Vereisten vergunning</text:p>
            <text:list text:style-name="id1-3-2-2-6-2">
              <text:list-item text:style-override="id1-3-2-2-6-2-1">
                <text:number>1.</text:number>
                <text:p text:style-name="al"> Een vergunning voor het aanbrengen of vervangen van een grafbedekking of grafkelder dient schriftelijk bij burgemeester en wethouders te worden aangevraagd, onder overlegging van een ontwerptekening, schaal 1:10, en een duidelijke omschrijving van de toe te passen materialen. </text:p>
              </text:list-item>
              <text:list-item text:style-override="id1-3-2-2-6-2-2">
                <text:number>2.</text:number>
                <text:p text:style-name="al"> Op deze ontwerptekening dienen tenminste vermeld te worden: </text:p>
              </text:list-item>
            </text:list>
            <text:list text:style-name="id1-3-2-2-6-3">
              <text:list-item text:style-override="id1-3-2-2-6-3-1">
                <text:number>-</text:number>
                <text:p text:style-name="al"> een boven-, voor- en zijaanzicht met alle hoogte-, breedte-, dikte- en lengtematen;</text:p>
              </text:list-item>
              <text:list-item text:style-override="id1-3-2-2-6-3-2">
                <text:number>-</text:number>
                <text:p text:style-name="al">de soort, kleur en bewerking van het te gebruiken materiaal;</text:p>
              </text:list-item>
              <text:list-item text:style-override="id1-3-2-2-6-3-3">
                <text:number>-</text:number>
                <text:p text:style-name="al">of de letters en dergelijke ingehakt, opgehakt of van metaal zijn;</text:p>
              </text:list-item>
              <text:list-item text:style-override="id1-3-2-2-6-3-4">
                <text:number>-</text:number>
                <text:p text:style-name="al"> de tekst en figuratie;</text:p>
              </text:list-item>
              <text:list-item text:style-override="id1-3-2-2-6-3-5">
                <text:number>-</text:number>
                <text:p text:style-name="al"> de handtekening en correspondentiegegevens van de rechthebbende.</text:p>
              </text:list-item>
            </text:list>
            <text:list text:style-name="id1-3-2-2-6-4">
              <text:list-item text:style-override="id1-3-2-2-6-4-1">
                <text:number>3.</text:number>
                <text:p text:style-name="al"> Voor de gedenktekens mogen alleen duurzame materialen worden gebruikt. </text:p>
              </text:list-item>
              <text:list-item text:style-override="id1-3-2-2-6-4-2">
                <text:number>4.</text:number>
                <text:p text:style-name="al"> De aanvraag als bedoeld in het eerste lid, dient minimaal vier weken voor het plaatsen te worden ingediend bij burgemeester en wethouders. Burgemeester en wethouders geven bericht wanneer de rechthebbende het gedenkteken kan plaatsen. </text:p>
              </text:list-item>
              <text:list-item text:style-override="id1-3-2-2-6-4-3">
                <text:number>5.</text:number>
                <text:p text:style-name="al"> Burgemeester en wethouders kunnen de in het eerste lid bedoelde vergunning weigeren of intrekken indien:</text:p>
              </text:list-item>
            </text:list>
            <text:list text:style-name="id1-3-2-2-6-5">
              <text:list-item text:style-override="id1-3-2-2-6-5-1">
                <text:number>a.</text:number>
                <text:p text:style-name="al"> niet voldaan is aan de in deze nadere regels gestelde bepalingen;</text:p>
              </text:list-item>
              <text:list-item text:style-override="id1-3-2-2-6-5-2">
                <text:number>b.</text:number>
                <text:p text:style-name="al"> de grafbedekking of andere voorwerpen afbreuk doet aan het aanzien van de begraafplaats;</text:p>
              </text:list-item>
              <text:list-item text:style-override="id1-3-2-2-6-5-3">
                <text:number>c.</text:number>
                <text:p text:style-name="al"> de duurzaamheid van de materialen onvoldoende is;</text:p>
              </text:list-item>
              <text:list-item text:style-override="id1-3-2-2-6-5-4">
                <text:number>d.</text:number>
                <text:p text:style-name="al"> de constructie van de grafbedekking of andere voorwerpen ondeugdelijk is.</text:p>
              </text:list-item>
            </text:list>
            <text:list text:style-name="id1-3-2-2-6-6">
              <text:list-item text:style-override="id1-3-2-2-6-6-1">
                <text:number>6.</text:number>
                <text:p text:style-name="al"> De grafbedekkingen mogen uitsluitend worden aangebracht op een betonnen fundering en het marmerslag of grind dient te worden aangebracht op een bodemplaat. De grafbedekking dient op een voor het personeel van de begraafplaats zichtbare plaats onuitwisbaar te zijn voorzien van het grafnummer.</text:p>
              </text:list-item>
              <text:list-item text:style-override="id1-3-2-2-6-6-2">
                <text:number>7.</text:number>
                <text:p text:style-name="al"> De vergunninghouder van een grafbedekking is verplicht te gedogen dat de grafbedekking tijdelijk wordt verwijderd wanneer de wegneming daarvan door burgemeester en wethouders wordt gevorderd.</text:p>
              </text:list-item>
              <text:list-item text:style-override="id1-3-2-2-6-6-3">
                <text:number>8.</text:number>
                <text:p text:style-name="al"> De gemeente kan nimmer aansprakelijk worden gesteld voor de schade bij het wegnemen en herplaatsen aan de grafbedekkingen door derden, op welke wijze ook aangebracht.</text:p>
              </text:list-item>
            </text:list>
            <text:p text:style-name="al"/>
            <text:p text:style-name="al">9. Burgemeester en wethouders kunnen ontheffing verlenen van het bepaalde in dit artikel.</text:p>
            <text:p text:style-name="al"/>
          </text:section>
          <text:section text:name="artikel_id1-3-2-2-7" text:style-name="artikel">
            <text:p text:style-name="artikel_kop_titel"><text:span text:style-name="artikel_kop_label">Artikel</text:span> <text:span text:style-name="artikel_kop_nr">7</text:span> Afmetingen grafbedekking</text:p>
            <text:list text:style-name="id1-3-2-2-7-2">
              <text:list-item text:style-override="id1-3-2-2-7-2-1">
                <text:number>1.</text:number>
                <text:p text:style-name="al"> De grafbedekking op particuliere graven heeft een maximale oppervlakte van 200 x 100 centimeter en de gedenksteen een maximale hoogte van 100 centimeter.</text:p>
              </text:list-item>
              <text:list-item text:style-override="id1-3-2-2-7-2-2">
                <text:number>2.</text:number>
                <text:p text:style-name="al"> De grafbedekking op particuliere kindergraven mag maximaal 150 x 75 centimeter bedragen voor overleden kinderen tot 1 jaar en 180 x 80 centimeter voor kinderen tussen 1 en 12 jaar. De gedenksteen mag maximaal 40 centimeter hoog zijn.</text:p>
              </text:list-item>
              <text:list-item text:style-override="id1-3-2-2-7-2-3">
                <text:number>3.</text:number>
                <text:p text:style-name="al"> De grafbedekking op algemene graven is maximaal 40 cm hoog en mag maximaal 60 x 100 centimeter (30 procent van het totale grafoppervlak) bedragen.</text:p>
              </text:list-item>
              <text:list-item text:style-override="id1-3-2-2-7-2-4">
                <text:number>4.</text:number>
                <text:p text:style-name="al"> De grafbedekking op algemene kindergraven voor kinderen tot 1 jaar is maximaal 40 cm hoog (voor het gedenkteken) en mag maximaal 45 x 75 centimeter (30 procent van het totale grafoppervlak) bedragen. Voor grafbedekking op kindergraven tussen 1 en 12 jaar mag maximaal oppervlak van 60 x 80 centimeter bedragen en een hoogte van maximaal 40 centimeter voor een gedenkteken.</text:p>
              </text:list-item>
              <text:list-item text:style-override="id1-3-2-2-7-2-5">
                <text:number>5.</text:number>
                <text:p text:style-name="al"> De grafbedekking op urnengraven heeft een afmeting van 100 x 100 centimeter en een gedenkteken is maximaal 70 centimeter hoog.</text:p>
              </text:list-item>
              <text:list-item text:style-override="id1-3-2-2-7-2-6">
                <text:number>6.</text:number>
                <text:p text:style-name="al"> Burgemeester en wethouders kunnen ontheffing verlenen van het bepaalde in dit artikel.</text:p>
              </text:list-item>
            </text:list>
            <text:p text:style-name="al"/>
          </text:section>
          <text:section text:name="artikel_id1-3-2-2-8" text:style-name="artikel">
            <text:p text:style-name="artikel_kop_titel"><text:span text:style-name="artikel_kop_label">Artikel</text:span> <text:span text:style-name="artikel_kop_nr">8</text:span> Verstrooien van as</text:p>
            <text:p text:style-name="al">Voor het verstrooien van as is op de Algemene begraafplaats Heemstede een strooiveld aanwezig. Deze is gesitueerd naast en achter het columbarium. </text:p>
            <text:p text:style-name="al"/>
          </text:section>
          <text:section text:name="artikel_id1-3-2-2-9" text:style-name="artikel">
            <text:p text:style-name="artikel_kop_titel"><text:span text:style-name="artikel_kop_label">Artikel</text:span> <text:span text:style-name="artikel_kop_nr">9</text:span> Beplanting</text:p>
            <text:list text:style-name="id1-3-2-2-9-2">
              <text:list-item text:style-override="id1-3-2-2-9-2-1">
                <text:number>1.</text:number>
                <text:p text:style-name="al"> De oppervlakte van een particulier of algemeen graf mag door de rechthebbende of de gebruiker van het graf worden beplant met gewassen die de voor het graf beschikbare oppervlakte en hoogte conform artikel 7 niet overschrijden of moeten door snoeien binnen de maten zoals opgenomen in artikel 7 kunnen worden gehouden. </text:p>
              </text:list-item>
              <text:list-item text:style-override="id1-3-2-2-9-2-2">
                <text:number>2.</text:number>
                <text:p text:style-name="al"> Gewassen buiten de in het eerste lid aangegeven ruimte kunnen door de gemeente worden verwijderd zonder dat de gemeente tot enige vergoeding is verplicht.</text:p>
              </text:list-item>
            </text:list>
            <text:p text:style-name="al"/>
          </text:section>
          <text:section text:name="artikel_id1-3-2-2-10" text:style-name="artikel">
            <text:p text:style-name="artikel_kop_titel"><text:span text:style-name="artikel_kop_label">Artikel</text:span> <text:span text:style-name="artikel_kop_nr">10</text:span> Overige grafbedekking</text:p>
            <text:list text:style-name="id1-3-2-2-10-2">
              <text:list-item text:style-override="id1-3-2-2-10-2-1">
                <text:number>1.</text:number>
                <text:p text:style-name="al"> Op een graf kunnen potplanten en bloemen in vazen worden geplaatst. Het is toegestaan op een graf losse bloemen te leggen.</text:p>
              </text:list-item>
              <text:list-item text:style-override="id1-3-2-2-10-2-2">
                <text:number>2.</text:number>
                <text:p text:style-name="al"> Het aanbrengen van kettingen en hekwerken is niet toegestaan.</text:p>
              </text:list-item>
              <text:list-item text:style-override="id1-3-2-2-10-2-3">
                <text:number>3.</text:number>
                <text:p text:style-name="al"> Het is niet toegestaan op of naast een graf, voor of naast het gedenkteken of voor of naast de beplanting één of meerdere kantafzettingen aan te brengen.</text:p>
              </text:list-item>
              <text:list-item text:style-override="id1-3-2-2-10-2-4">
                <text:number>4.</text:number>
                <text:p text:style-name="al"> Potten, vazen of andere voorwerpen buiten de voor het graf beschikbare oppervlakte kunnen door de gemeente worden verwijderd zonder dat de gemeente tot enige vergoeding is verplicht.</text:p>
              </text:list-item>
            </text:list>
            <text:p text:style-name="al"/>
          </text:section>
          <text:section text:name="artikel_id1-3-2-2-11" text:style-name="artikel">
            <text:p text:style-name="artikel_kop_titel"><text:span text:style-name="artikel_kop_label">Artikel</text:span> <text:span text:style-name="artikel_kop_nr">11</text:span> Tijdstip van plaatsing</text:p>
            <text:list text:style-name="id1-3-2-2-11-2">
              <text:list-item text:style-override="id1-3-2-2-11-2-1">
                <text:number>1.</text:number>
                <text:p text:style-name="al"> Het tijdstip van plaatsing, herstel of vervanging van het gedenkteken dient ten minste 2 werkdagen van tevoren kenbaar worden gemaakt aan de beheerder, zodat de werkzaamheden kunnen worden afgestemd op de geplande plechtigheden. Het plaatsen van een gedenkteken dient plaats te vinden op werkdagen van maandag tot en met vrijdag tussen 09:00 uur en 16:00 uur. </text:p>
              </text:list-item>
              <text:list-item text:style-override="id1-3-2-2-11-2-2">
                <text:number>2.</text:number>
                <text:p text:style-name="al"> Burgemeester en wethouders kunnen in bijzondere situaties van de in het eerste lid genoemde tijden afwijken.</text:p>
              </text:list-item>
            </text:list>
            <text:p text:style-name="al"/>
          </text:section>
          <text:section text:name="artikel_id1-3-2-2-12" text:style-name="artikel">
            <text:p text:style-name="artikel_kop_titel"><text:span text:style-name="artikel_kop_label">Artikel</text:span> <text:span text:style-name="artikel_kop_nr">12</text:span> Reclame</text:p>
            <text:list text:style-name="id1-3-2-2-12-2">
              <text:list-item text:style-override="id1-3-2-2-12-2-1">
                <text:number>1.</text:number>
                <text:p text:style-name="al"> Het vermelden van een firmanaam of enige andere reclame op een gedenkteken of onderdeel daarvan is verboden.</text:p>
              </text:list-item>
              <text:list-item text:style-override="id1-3-2-2-12-2-2">
                <text:number>2.</text:number>
                <text:p text:style-name="al"> Burgemeester en wethouders kunnen in bijzondere situaties afwijken van het eerste lid.</text:p>
              </text:list-item>
            </text:list>
            <text:p text:style-name="al"/>
          </text:section>
          <text:section text:name="artikel_id1-3-2-2-13" text:style-name="artikel">
            <text:p text:style-name="artikel_kop_titel"><text:span text:style-name="artikel_kop_label">Artikel</text:span> <text:span text:style-name="artikel_kop_nr">13</text:span> Afval</text:p>
            <text:p text:style-name="al">Alle afval, ontstaan ten gevolge van werkzaamheden op of aan de gedenktekens, moeten van de begraafplaats worden meegenomen.</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regels treden in werking op 1 december 2018.</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oorschriften worden aangehaald als Nadere regels Algemene begraafplaats Heemstede 2018.</text:p>
            <text:p text:style-name="al"/>
          </text:section>
        </text:section>
        <text:section text:name="regeling-sluiting_id1-3-2-3" text:style-name="regeling-sluiting">
          <text:section text:name="ondertekening_id1-3-2-3-1">
            <text:p><text:span text:style-name="functie">Vastgesteld door het college op 20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880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0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0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lgemene begraafplaats Heemste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804</meta:user-defined>
    <meta:user-defined meta:name="OVERHEIDop.GmbID/DC.identifier">gmb-2018-258804</meta:user-defined>
    <meta:user-defined meta:name="OVERHEID.TaxonomieBeleidsagenda/OVERHEID.category">Openbare orde en veiligheid | Organisatie en beleid</meta:user-defined>
    <meta:user-defined meta:name="OVERHEID.Gemeente/DC.spatial">Heemstede</meta:user-defined>
    <meta:user-defined meta:name="DC.source">;http://decentrale.regelgeving.overheid.nl/cvdr/xhtmloutput/Historie/Heemstede/CVDR322429/CVDR322429_2.html</meta:user-defined>
    <meta:user-defined meta:name="OVERHEIDop.referentienummer">706138</meta:user-defined>
    <meta:user-defined meta:name="DCTERMS.alternative">Nadere regels Algemene begraafplaats Heemstede 2018</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12-01</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betreftRegeling">CVDR615108_1</meta:user-defined>
    <meta:user-defined meta:name="OVERHEIDop.versieInformatie"/>
  </office:meta>
</office:document-meta>
</file>